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e2a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031-2011 - 2.odt</text:p>
        </draw:text-box>
      </draw:frame>
      <text:p text:style-name="P5">PORTARIA PGR Nº 164 DE 4 DE ABRIL DE 2011</text:p>
      <text:p text:style-name="P2">O PROCURADOR-GERAL DA REPÚBLICA, no uso de suas atribuições, tendo em vista o contido no Ofício nº 438/2011/DIRGE/ESMPU, de 4 de março de 2011, da Escola Superior do Ministério Público da União, resolve:</text:p>
      <text:p text:style-name="P2">Designar o Procurador da República ANDREY BORGES DE MENDONÇA para, em conformidade com o Termo de Cooperação firmado entre a Escola Superior do Ministério Público da União e o Centro de Formação Jurídica e Judiciária de Moçambique, participar da missão que irá desenvolver atividades acadêmicas previstas no Projeto de Capacitação Jurídica de Formadores e Magistrados, a realizar-se em Maputo, Moçambique, no período de 18 a 22 de abril de 2011, ficando autorizado, em consequência, o seu afastamento do país, com ônus para a Escola Superior do Ministério Público da União, no período de 9 a 23 de abril de 2011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01T09:25:43</meta:creation-date>
    <dc:date>2014-03-27T10:32:48.052000000</dc:date>
    <meta:print-date>2011-04-01T13:02:22</meta:print-date>
    <dc:language>pt-BR</dc:language>
    <meta:editing-cycles>7</meta:editing-cycles>
    <meta:editing-duration>PT10M43S</meta:editing-duration>
    <meta:document-statistic meta:table-count="0" meta:image-count="0" meta:object-count="0" meta:page-count="1" meta:paragraph-count="6" meta:word-count="164" meta:character-count="1000" meta:non-whitespace-character-count="842"/>
    <meta:user-defined meta:name="Info 1"/>
    <meta:user-defined meta:name="Info 2"/>
    <meta:user-defined meta:name="Info 3"/>
    <meta:user-defined meta:name="Info 4"/>
  </office:meta>
</office:document-meta>
</file>