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0cm"/>
          <style:tab-stop style:position="10.51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8" text:outline-level="1">PORTARIA PGR Nº 81 <text:s/>DE 22 DE FEVEREIRO DE 2011</text:h>
      <text:p text:style-name="P2"/>
      <text:p text:style-name="P2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2"/>
      <text:p text:style-name="P4"><text:span text:style-name="T1"><text:tab/><text:tab/></text:span><text:span text:style-name="T2">AUTORIZAR, até 31 de maio de 2011, com ônus para o Ministério Público Federal, a prorrogação da cessão do servidor FELIPE AMARO PEREIRA, matrícula nº 2972, ocupante do cargo de Técnico de Apoio Especializado - Transporte, para continuar exercendo a função de confiança de Supervisor-Assistente, código FC-4, junto ao Gabinete do Juiz Substituto da 21ª Vara Federal da Seção Judiciária do Estado do Pernambuco, do Tribunal Regional Federal da 5ª Região. </text:span></text:p>
      <text:p text:style-name="P5"/>
      <text:p text:style-name="P5"/>
      <text:p text:style-name="P5"/>
      <text:p text:style-name="P5">ROBERTO MONTEIRO GURGEL SANTOS</text:p>
      <text:p text:style-name="P5"/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a xlink:type="simple" xlink:href="http://bibliotecadigital.mpf.mp.br/xmlui/bitstream/handle/123456789/3001/DO2_2011_02_23.pdf?sequence=1"><text:span text:style-name="Strong_20_Emphasis"><text:span text:style-name="T3">Publicado no Diário Oficial da União nº 38 de 23/02/2011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2-21T18:54:14</meta:creation-date>
    <dc:date>2014-01-17T15:10:42.54</dc:date>
    <meta:editing-cycles>6</meta:editing-cycles>
    <meta:editing-duration>PT03H02M32S</meta:editing-duration>
    <meta:document-statistic meta:table-count="0" meta:image-count="0" meta:object-count="0" meta:page-count="1" meta:paragraph-count="5" meta:word-count="160" meta:character-count="929"/>
    <meta:user-defined meta:name="Informações 1"/>
    <meta:user-defined meta:name="Informações 2"/>
    <meta:user-defined meta:name="Informações 3"/>
    <meta:user-defined meta:name="Informações 4"/>
  </office:meta>
</office:document-meta>
</file>