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82cm" fo:margin-left="-0.995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2.831cm"/>
    </style:style>
    <style:style style:name="Tabela1.F" style:family="table-column">
      <style:table-column-properties style:column-width="4.022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style:font-name-complex="Futura Bk BT1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weight="normal" style:font-weight-asian="normal" style:font-name-complex="Futura Bk BT1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weight="bold" style:font-weight-asian="bold" style:font-name-complex="Futura Bk BT1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Futura Bk BT1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1" style:font-name-complex="Futura Bk BT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Futura Bk BT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Hv BT" fo:font-size="12pt" fo:language="pt" fo:country="BR" fo:font-weight="bold" officeooo:rsid="00148989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26bc35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2b30ff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25813a" officeooo:paragraph-rsid="0026bc35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25813a" officeooo:paragraph-rsid="0025292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1a1e80" officeooo:paragraph-rsid="0025292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1a1e80" officeooo:paragraph-rsid="001a1e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justify" style:justify-single-word="false" fo:text-indent="1.508cm" style:auto-text-indent="false"/>
      <style:text-properties officeooo:paragraph-rsid="00152c66"/>
    </style:style>
    <style:style style:name="P2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use-window-font-color="true" style:font-name="Futura Bk BT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f605e" officeooo:paragraph-rsid="001f605e" style:font-size-asian="10pt" style:language-asian="zxx" style:country-asian="none" style:font-weight-asian="normal" style:font-name-complex="Futura Hv BT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2pt" fo:font-style="normal" fo:font-weight="normal" officeooo:paragraph-rsid="001a1e80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Futura Bk BT1" fo:font-size="9pt" officeooo:paragraph-rsid="00277a7b" style:font-size-asian="9pt" style:font-name-complex="Futura Bk BT1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Futura Bk BT1" fo:font-size="9pt" officeooo:paragraph-rsid="00277f59" style:font-size-asian="9pt" style:font-name-complex="Futura Bk BT1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Futura Bk BT1" fo:font-size="9pt" officeooo:paragraph-rsid="00299f88" style:font-size-asian="9pt" style:font-name-complex="Futura Bk BT1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Futura Bk BT1" fo:font-size="9pt" officeooo:rsid="002ad63b" officeooo:paragraph-rsid="002ad63b" style:font-size-asian="9pt" style:font-name-complex="Futura Bk BT1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Futura Bk BT1" fo:font-size="9pt" officeooo:rsid="00277a7b" officeooo:paragraph-rsid="00277a7b" style:font-size-asian="9pt" style:font-name-complex="Futura Bk BT1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Futura Bk BT1" fo:font-size="9pt" officeooo:rsid="00277a7b" officeooo:paragraph-rsid="00277f59" style:font-size-asian="9pt" style:font-name-complex="Futura Bk BT1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style:font-name="Futura Bk BT1" fo:font-size="9pt" officeooo:rsid="00277f59" officeooo:paragraph-rsid="00277f59" style:font-size-asian="9pt" style:font-name-complex="Futura Bk BT1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style:font-name="Futura Bk BT1" fo:font-size="9pt" officeooo:rsid="0026bc35" officeooo:paragraph-rsid="0026bc35" style:font-size-asian="9pt" style:font-name-complex="Futura Bk BT1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Futura Bk BT1" fo:font-size="9pt" officeooo:rsid="0026bc35" officeooo:paragraph-rsid="00277f59" style:font-size-asian="9pt" style:font-name-complex="Futura Bk BT1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Futura Bk BT1" fo:font-size="9pt" fo:font-weight="bold" officeooo:rsid="0026bc35" officeooo:paragraph-rsid="0026bc35" style:font-size-asian="9pt" style:font-weight-asian="bold" style:font-name-complex="Futura Bk BT1" style:font-size-complex="9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Futura Bk BT1" fo:font-size="12pt" fo:font-style="normal" fo:font-weight="normal" officeooo:rsid="0025813a" officeooo:paragraph-rsid="002581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style:line-height-at-least="0.12cm" fo:text-align="center" style:justify-single-word="false"/>
      <style:text-properties style:font-name="Futura Bk BT1" style:font-name-complex="Futura Bk BT1"/>
    </style:style>
    <style:style style:name="P40" style:family="paragraph" style:parent-style-name="Standard">
      <style:paragraph-properties style:line-height-at-least="0.12cm" fo:text-align="center" style:justify-single-word="false"/>
      <style:text-properties style:font-name="Futura Bk BT1" officeooo:paragraph-rsid="0033deab" style:font-name-complex="Futura Bk BT1"/>
    </style:style>
    <style:style style:name="P41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1" fo:font-size="9pt" fo:language="pt" fo:country="BR" fo:font-weight="normal" officeooo:rsid="0020fcce" officeooo:paragraph-rsid="002f002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style:font-size-asian="12pt" style:font-name-complex="Futura Bk BT1" style:font-size-complex="12pt"/>
    </style:style>
    <style:style style:name="T5" style:family="text"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T6" style:family="text">
      <style:text-properties style:font-name="Futura Bk BT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officeooo:rsid="00148989"/>
    </style:style>
    <style:style style:name="T16" style:family="text">
      <style:text-properties officeooo:rsid="00152c66"/>
    </style:style>
    <style:style style:name="T17" style:family="text">
      <style:text-properties officeooo:rsid="001a1e80"/>
    </style:style>
    <style:style style:name="T18" style:family="text">
      <style:text-properties officeooo:rsid="001bb017"/>
    </style:style>
    <style:style style:name="T19" style:family="text">
      <style:text-properties officeooo:rsid="001c6083"/>
    </style:style>
    <style:style style:name="T20" style:family="text">
      <style:text-properties officeooo:rsid="001c7619"/>
    </style:style>
    <style:style style:name="T21" style:family="text">
      <style:text-properties fo:font-weight="bold" officeooo:rsid="001c6083" style:font-weight-asian="bold" style:font-weight-complex="bold"/>
    </style:style>
    <style:style style:name="T22" style:family="text">
      <style:text-properties fo:font-weight="bold" officeooo:rsid="002ad63b" style:font-weight-asian="bold" style:font-weight-complex="bold"/>
    </style:style>
    <style:style style:name="T23" style:family="text">
      <style:text-properties officeooo:rsid="001e0697"/>
    </style:style>
    <style:style style:name="T24" style:family="text">
      <style:text-properties officeooo:rsid="0021370f"/>
    </style:style>
    <style:style style:name="T25" style:family="text">
      <style:text-properties officeooo:rsid="0022c9fb"/>
    </style:style>
    <style:style style:name="T26" style:family="text">
      <style:text-properties officeooo:rsid="00232965"/>
    </style:style>
    <style:style style:name="T27" style:family="text">
      <style:text-properties officeooo:rsid="0024dc09"/>
    </style:style>
    <style:style style:name="T28" style:family="text">
      <style:text-properties officeooo:rsid="00252920"/>
    </style:style>
    <style:style style:name="T29" style:family="text">
      <style:text-properties officeooo:rsid="0025813a"/>
    </style:style>
    <style:style style:name="T30" style:family="text">
      <style:text-properties officeooo:rsid="0026bc35"/>
    </style:style>
    <style:style style:name="T31" style:family="text">
      <style:text-properties officeooo:rsid="00277a7b"/>
    </style:style>
    <style:style style:name="T32" style:family="text">
      <style:text-properties officeooo:rsid="00277f59"/>
    </style:style>
    <style:style style:name="T33" style:family="text">
      <style:text-properties officeooo:rsid="00299f88"/>
    </style:style>
    <style:style style:name="T34" style:family="text">
      <style:text-properties officeooo:rsid="002ad63b"/>
    </style:style>
    <style:style style:name="T35" style:family="text">
      <style:text-properties officeooo:rsid="002b30ff"/>
    </style:style>
    <style:style style:name="T36" style:family="text">
      <style:text-properties officeooo:rsid="002d0a38"/>
    </style:style>
    <style:style style:name="T37" style:family="text">
      <style:text-properties officeooo:rsid="002d95ef"/>
    </style:style>
    <style:style style:name="T38" style:family="text">
      <style:text-properties officeooo:rsid="002f0024"/>
    </style:style>
    <style:style style:name="T39" style:family="text">
      <style:text-properties officeooo:rsid="0033deab"/>
    </style:style>
    <style:style style:name="T40" style:family="text">
      <style:text-properties officeooo:rsid="0034f09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text:tab/><text:span text:style-name="T38"> <text:tab/>PR-RR-00016871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42" text:outline-level="7"/>
      <text:p text:style-name="P9"/>
      <text:p text:style-name="P1"><draw:line text:anchor-type="char" draw:z-index="7" draw:style-name="gr1" draw:text-style-name="P43" svg:x1="0cm" svg:y1="-0.09cm" svg:x2="16.976cm" svg:y2="-0.09cm"><text:p/></draw:line><draw:line text:anchor-type="char" draw:z-index="8" draw:style-name="gr1" draw:text-style-name="P43" svg:x1="0cm" svg:y1="0cm" svg:x2="16.997cm" svg:y2="0cm"><text:p/></draw:line></text:p>
      <text:p text:style-name="P7">PORTARIA PR-RR Nº <text:span text:style-name="T15">12</text:span><text:span text:style-name="T26">3</text:span> <text:span text:style-name="T15">DE 10 DE OUTUBRO DE 2014</text:span></text:p>
      <text:p text:style-name="P15"/>
      <text:p text:style-name="P26">Designa o<text:span text:style-name="T27">s</text:span> Procurador<text:span text:style-name="T27">es</text:span> da República <text:span text:style-name="T27">Gustavo Kenner Alcântara e</text:span> Antônio Henrique de Amorim Cadete para responder<text:span text:style-name="T27">em</text:span>, <text:span text:style-name="T34">p</text:span>elo 1º Ofício Criminal Exclusivo da PR/RR, <text:span text:style-name="T35">cumulativamente com os seus respectivos ofícios de origem.</text:span></text:p>
      <text:p text:style-name="P6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24"><text:span text:style-name="T4">O PROCURADOR-CHEFE DA PROCURADORIA DA REPÚBLICA NO ESTADO DE RORAIMA, </text:span><text:span text:style-name="T5">no uso das atribuições que lhe são conferidas pela Portaria PGR nº 257 de 10 de maio de 2013, e das atribuições conferidas pelo artigo 106, inciso XX, do Regimento Interno do Ministério Público Federal </text:span><text:span text:style-name="T6">(Portaria nº 591, de 20/11/2008),</text:span><text:span text:style-name="T5"> </text:span></text:p>
      <text:p text:style-name="P11"/>
      <text:p text:style-name="P22"><text:tab/> CONSIDERANDO <text:span text:style-name="T17">a competência delegada pela PORTARIA PGR/MPF Nº 740, de 25 de setembro de 2014 e </text:span>a<text:span text:style-name="T16">s disposições d</text:span><text:span text:style-name="T17">o ATO CONJUNTO PGR/CASMPU Nº 01/2014, de 25 de setembro de 2014, bem como, da INSTRUÇÃO NORMATIVA SG/MPU Nº 1, de 25 de setembro de 2014,</text:span></text:p>
      <text:p text:style-name="P23"/>
      <text:p text:style-name="P38">CONSIDERANDO a autorização contida na PORTARIA PGR/MPF Nº 169, de 20 de março de 2014, que permite o Procurador Regional Eleitoral no Estado de Roraima atuar exclusivamente na matéria eleitoral no período de 5 de maio de 2014 até a diplomação dos eleitos,</text:p>
      <text:p text:style-name="P16"/>
      <text:p text:style-name="P27">RESOLVE:</text:p>
      <text:p text:style-name="P5"/>
      <text:p text:style-name="P17"><text:tab/>Art.1º Designar o<text:span text:style-name="T24">s</text:span> Procurador<text:span text:style-name="T24">es</text:span> da República lotado<text:span text:style-name="T25">s</text:span> nesta Procuradoria da República em Roraima, <text:span text:style-name="T24">GUSTAVO KENNER ALCÂNTARA e </text:span><text:span text:style-name="T18">ANTÔNIO HENRIQUE DE AMORIM CADETE</text:span>, para, <text:span text:style-name="T18">sem prejuízo de suas atribuições, responder cumulativamente </text:span><text:span text:style-name="T36">com os seus respectivos ofícios de origem e</text:span><text:span text:style-name="T18"> pelo 1º Ofício Criminal Exclusivo da PR/RR, </text:span><text:span text:style-name="T21">em razão da desoneração do Procurador Regional Eleitoral </text:span><text:span text:style-name="T22">em Roraima</text:span><text:span text:style-name="T19">, </text:span><text:span text:style-name="T23">ÍGOR MIRANDA DA SILVA, </text:span><text:span text:style-name="T19">Titular do 1º Ofício Criminal Ex</text:span><text:span text:style-name="T20">c</text:span><text:span text:style-name="T19">lusivo </text:span><text:span text:style-name="T23">da PR/RR</text:span><text:span text:style-name="T19">, </text:span><text:span text:style-name="T28">na </text:span><text:span text:style-name="T29">seguinte ordem:</text:span></text:p>
      <text:p text:style-name="P19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P37">Ofício do Substituto</text:p>
          </table:table-cell>
          <table:table-cell table:style-name="Tabela1.A1" office:value-type="string">
            <text:p text:style-name="P37">Membro designado a substituir</text:p>
          </table:table-cell>
          <table:table-cell table:style-name="Tabela1.A1" office:value-type="string">
            <text:p text:style-name="P37">Período</text:p>
          </table:table-cell>
          <table:table-cell table:style-name="Tabela1.A1" office:value-type="string">
            <text:p text:style-name="P37">Ofício do substituído</text:p>
          </table:table-cell>
          <table:table-cell table:style-name="Tabela1.A1" office:value-type="string">
            <text:p text:style-name="P37">Membro substituído</text:p>
          </table:table-cell>
          <table:table-cell table:style-name="Tabela1.F1" office:value-type="string">
            <text:p text:style-name="P37">Motivo</text:p>
          </table:table-cell>
        </table:table-row>
        <table:table-row>
          <table:table-cell table:style-name="Tabela1.A2" office:value-type="string">
            <text:p text:style-name="P31">1º Ofício Cível</text:p>
          </table:table-cell>
          <table:table-cell table:style-name="Tabela1.B2" office:value-type="string">
            <text:p text:style-name="P32">GUSTAVO KENNER ALCÂNTARA</text:p>
          </table:table-cell>
          <table:table-cell table:style-name="Tabela1.C2" office:value-type="string">
            <text:p text:style-name="P32">13/10/2014 a 19/10/2014</text:p>
          </table:table-cell>
          <table:table-cell table:style-name="Tabela1.D2" office:value-type="string">
            <text:p text:style-name="P34">1º Ofício Criminal Exclusivo</text:p>
          </table:table-cell>
          <table:table-cell table:style-name="Tabela1.E2" office:value-type="string">
            <text:p text:style-name="P34">ÍGOR MIRANDA DA SILVA</text:p>
          </table:table-cell>
          <table:table-cell table:style-name="Tabela1.F2" office:value-type="string">
            <text:p text:style-name="P35">Titular exercendo, com exclusividade, a função eleitoral</text:p>
          </table:table-cell>
        </table:table-row>
        <table:table-row>
          <table:table-cell table:style-name="Tabela1.A4" office:value-type="string">
            <text:p text:style-name="P30"><text:span text:style-name="T33">2</text:span><text:span text:style-name="T32">º Ofício Criminal Exclusivo</text:span></text:p>
          </table:table-cell>
          <table:table-cell table:style-name="Tabela1.B4" office:value-type="string">
            <text:p text:style-name="P29"><text:span text:style-name="T32">ANTONÔNIO HENRIQUE DE AMORIM </text:span><text:soft-page-break/><text:span text:style-name="T32">CADETE</text:span></text:p>
          </table:table-cell>
          <table:table-cell table:style-name="Tabela1.C3" office:value-type="string">
            <text:p text:style-name="P28"><text:span text:style-name="T31">20/10/2014 a 2</text:span><text:span text:style-name="T37">7</text:span><text:span text:style-name="T31">/10/2014</text:span></text:p>
          </table:table-cell>
          <table:table-cell table:style-name="Tabela1.D3" office:value-type="string">
            <text:p text:style-name="P34">1º Ofício Criminal Exclusivo</text:p>
          </table:table-cell>
          <table:table-cell table:style-name="Tabela1.E3" office:value-type="string">
            <text:p text:style-name="P34">ÍGOR MIRANDA DA SILVA</text:p>
          </table:table-cell>
          <table:table-cell table:style-name="Tabela1.F3" office:value-type="string">
            <text:p text:style-name="P29"><text:span text:style-name="T30">Titular exercendo, com exclusividade, a função </text:span><text:soft-page-break/><text:span text:style-name="T30">eleitoral</text:span></text:p>
          </table:table-cell>
        </table:table-row>
        <table:table-row>
          <table:table-cell table:style-name="Tabela1.A4" office:value-type="string">
            <text:p text:style-name="P31">1º Ofício Cível</text:p>
          </table:table-cell>
          <table:table-cell table:style-name="Tabela1.B4" office:value-type="string">
            <text:p text:style-name="P33">GUSTAVO KENNER ALCÂNTARA</text:p>
          </table:table-cell>
          <table:table-cell table:style-name="Tabela1.C4" office:value-type="string">
            <text:p text:style-name="P28"><text:span text:style-name="T31">2</text:span><text:span text:style-name="T37">8</text:span><text:span text:style-name="T31">/10/2014 a 02/11/2014</text:span></text:p>
          </table:table-cell>
          <table:table-cell table:style-name="Tabela1.D4" office:value-type="string">
            <text:p text:style-name="P34">1º Ofício Criminal Exclusivo</text:p>
          </table:table-cell>
          <table:table-cell table:style-name="Tabela1.E4" office:value-type="string">
            <text:p text:style-name="P34">ÍGOR MIRANDA DA SILVA</text:p>
          </table:table-cell>
          <table:table-cell table:style-name="Tabela1.F4" office:value-type="string">
            <text:p text:style-name="P36">Titular exercendo, com exclusividade, a função eleitoral</text:p>
          </table:table-cell>
        </table:table-row>
        <table:table-row>
          <table:table-cell table:style-name="Tabela1.A5" office:value-type="string">
            <text:p text:style-name="P30"><text:span text:style-name="T33">2</text:span><text:span text:style-name="T32">º Ofício Criminal Exclusivo</text:span></text:p>
          </table:table-cell>
          <table:table-cell table:style-name="Tabela1.B5" office:value-type="string">
            <text:p text:style-name="P34">ANTONÔNIO HENRIQUE DE AMORIM CADETE</text:p>
          </table:table-cell>
          <table:table-cell table:style-name="Tabela1.C5" office:value-type="string">
            <text:p text:style-name="P32">03/11/2014 a 09/11/2014</text:p>
          </table:table-cell>
          <table:table-cell table:style-name="Tabela1.D5" office:value-type="string">
            <text:p text:style-name="P34">1º Ofício Criminal Exclusivo</text:p>
          </table:table-cell>
          <table:table-cell table:style-name="Tabela1.E5" office:value-type="string">
            <text:p text:style-name="P34">ÍGOR MIRANDA DA SILVA</text:p>
          </table:table-cell>
          <table:table-cell table:style-name="Tabela1.F5" office:value-type="string">
            <text:p text:style-name="P36">Titular exercendo, com exclusividade, a função eleitoral</text:p>
          </table:table-cell>
        </table:table-row>
      </table:table>
      <text:p text:style-name="P20"/>
      <text:p text:style-name="P18"><text:span text:style-name="T29"><text:tab/>Art. </text:span><text:span text:style-name="T35">2º</text:span><text:span text:style-name="T29"> </text:span><text:span text:style-name="T35">Esta portaria produzirá efeitos a partir de 13 de outubro de 2014</text:span><text:span text:style-name="T29">.</text:span></text:p>
      <text:p text:style-name="P21"/>
      <text:p text:style-name="P25"/>
      <text:p text:style-name="P13"/>
      <text:p text:style-name="P14"/>
      <text:p text:style-name="P12"/>
      <text:p text:style-name="P4">Ígor Miranda da Silva</text:p>
      <text:p text:style-name="P2">Procurador-Chefe</text:p>
      <text:p text:style-name="P3">Procuradoria da República em Roraima</text:p>
      <text:p text:style-name="P2"/>
      <text:p text:style-name="P2"/>
      <text:p text:style-name="P2"/>
      <text:p text:style-name="P2"/>
      <text:p text:style-name="P40"><text:a xlink:type="simple" xlink:href="http://bibliotecadigital.mpf.mp.br/xmlui/bitstream/handle/123456789/58264/DMPF-ADMINISTRATIVO-2014-10-13_189.pdf?sequence=1"><text:span text:style-name="T39">Publicado no DMPF-e, Administrativo de 14/10/2014, p. </text:span></text:a><text:a xlink:type="simple" xlink:href="http://bibliotecadigital.mpf.mp.br/xmlui/bitstream/handle/123456789/58264/DMPF-ADMINISTRATIVO-2014-10-13_189.pdf?sequence=1"><text:span text:style-name="T40">2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fo:break-before="column" fo:background-color="transparent" style:shadow="none" text:number-lines="false" text:line-number="0">
        <style:tab-stops/>
        <style:background-image/>
      </style:paragraph-properties>
      <style:text-properties style:font-name="Futura Bk B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2H54M57S</meta:editing-duration>
    <meta:editing-cycles>25</meta:editing-cycles>
    <meta:generator>LibreOffice/3.6$Windows_x86 LibreOffice_project/f969faf-c24b504-8c77064-174276e-40b382</meta:generator>
    <meta:initial-creator>MPF </meta:initial-creator>
    <dc:date>2014-10-15T09:04:47.77</dc:date>
    <meta:print-date>2014-10-10T17:08:55.29</meta:print-date>
    <meta:document-statistic meta:table-count="1" meta:image-count="2" meta:object-count="0" meta:page-count="2" meta:paragraph-count="49" meta:word-count="428" meta:character-count="2827" meta:non-whitespace-character-count="2417"/>
  </office:meta>
</office:document-meta>
</file>