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egoe UI" svg:font-family="'Segoe UI'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  <style:text-properties fo:color="#808080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line-height="0.423cm" fo:text-align="end" style:justify-single-word="false"/>
      <style:text-properties fo:color="#808080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5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7" style:family="paragraph" style:parent-style-name="Standard">
      <style:paragraph-properties fo:line-height="0.423cm" fo:text-align="center" style:justify-single-word="false"/>
      <style:text-properties fo:font-variant="normal" fo:text-transform="none" fo:color="#000000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font-name="Courier New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2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4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5" style:family="text"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Courier New" fo:font-size="11pt" fo:language="pt" fo:country="BR" fo:font-style="normal" fo:font-weight="normal" style:font-name-asian="Segoe UI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use-window-font-color="true" style:text-outline="false" style:text-line-through-style="none" style:font-name="Courier New" fo:font-size="11pt" fo:language="pt" fo:country="PT" fo:font-style="normal" fo:text-shadow="none" style:text-underline-style="none" fo:font-weight="bold" fo:background-color="transparent" style:font-name-asian="Times New Roman" style:font-size-asian="11pt" style:language-asian="zxx" style:country-asian="none" style:font-style-asian="normal" style:font-weight-asian="bold" style:font-name-complex="Courier New" style:font-size-complex="11pt" style:language-complex="ar" style:country-complex="SA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Courier New" style:font-size-complex="11pt" style:language-complex="zxx" style:country-complex="none" style:font-style-complex="normal" style:font-weight-complex="normal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Courier New" style:font-size-complex="11pt" style:language-complex="ar" style:country-complex="SA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MG-00062695/2014</text:p>
      <text:p text:style-name="P2"/>
      <text:p text:style-name="P3"/>
      <text:p text:style-name="P4"/>
      <text:p text:style-name="P5">Portaria nº 613, de 17 Dezembro de 2014 </text:p>
      <text:p text:style-name="P5"/>
      <text:p text:style-name="P4"/>
      <text:p text:style-name="P8"><text:span text:style-name="T1">O PROCURADOR-CHEFE DA PROCURADORIA DA REPÚBLICA NO ESTADO DE MINAS GERAIS</text:span><text:span text:style-name="T2">,</text:span><text:span text:style-name="T3"> </text:span><text:span text:style-name="T4">no uso de suas atribuições e considerando o disposto na Lei nº 9.327, de 09 de dezembro de 1996, e, no artigo 8º, da Portaria PGR nº 513, de 23 de julho de 2003, resolve:</text:span></text:p>
      <text:p text:style-name="P9"><text:s/></text:p>
      <text:p text:style-name="P8"><text:span text:style-name="T6">Autorizar o servidor </text:span><text:span text:style-name="T7">DOUGLAS DIAS REIS</text:span><text:span text:style-name="T8">, ocupante do cargo de Analista </text:span><text:span text:style-name="T9">do MPU/Perícia/Engenharia Civil</text:span><text:span text:style-name="T8">, matrícula 25864-4</text:span><text:span text:style-name="T6">, a dirigir <text:s/>veículo oficial da Procuradoria da República no Município de Governador Valadares, nos dias 22 e 23 de dezembro de 2014, devido a ausência do Técnico do MPU/Apoio Técnico-Administrativo/Segurança Institucional e Transporte</text:span><text:span text:style-name="T5"> na localidade.</text:span></text:p>
      <text:p text:style-name="P10"/>
      <text:p text:style-name="P10"/>
      <text:p text:style-name="P9"/>
      <text:p text:style-name="P11"/>
      <text:p text:style-name="P12">Adaílton Ramos do Nascimento</text:p>
      <text:p text:style-name="P13">Procurador-Chefe </text:p>
      <text:p text:style-name="P6"/>
      <text:p text:style-name="P6"/>
      <text:p text:style-name="P7"><text:a xlink:type="simple" xlink:href="http://bibliotecadigital.mpf.mp.br/xmlui/bitstream/handle/123456789/65677/DMPF-ADMINISTRATIVO-2014-12-19_236.pdf?sequence=1">Publicado no DMPF-e, n. 236, 22 dez. 2014. Caderno administrativo, p. 2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egoe UI" svg:font-family="'Segoe UI'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urier New" fo:font-size="11pt" style:font-size-asian="11pt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03cm" svg:height="2.117cm" draw:z-index="0"><draw:image xlink:href="Pictures/10000000000001AE000001BE0C3EB347.png" xlink:type="simple" xlink:show="embed" xlink:actuate="onLoad"/></draw:frame></text:p>
        <text:p text:style-name="MP1"/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95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8:33:00</meta:creation-date>
    <dc:date>2015-01-07T18:44:32.31</dc:date>
    <meta:editing-cycles>10</meta:editing-cycles>
    <meta:editing-duration>PT574H13M10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41" meta:character-count="929"/>
  </office:meta>
</office:document-meta>
</file>