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font-name-asian="ArialMT" style:font-size-asian="9pt" style:font-name-complex="ArialMT" style:font-size-complex="9pt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6861/2015</text:span></text:p>
      <text:p text:style-name="P14"><text:s text:c="2"/></text:p>
      <text:p text:style-name="P10"/>
      <text:p text:style-name="P18"/>
      <text:p text:style-name="P18"/>
      <text:p text:style-name="P19"><text:span text:style-name="T5">PORTARIA </text:span><text:span text:style-name="T2">Nº 198 , de 12 de maio de 2015.</text:span></text:p>
      <text:p text:style-name="P20"/>
      <text:p text:style-name="P21"/>
      <text:p text:style-name="P8"/>
      <text:p text:style-name="P23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JOSÉ ADÉRCIO LEITE SAMPAIO, </text:span><text:span text:style-name="T10">para acompanhar os trabalhos referentes à inspeção ordinária anual dos processos da 17ª Vara Federal da Seção Judiciária de Minas Gerais, no período de 18/05 a 22/05/2015.</text:span></text:p>
      <text:p text:style-name="P11"/>
      <text:p text:style-name="P22"/>
      <text:p text:style-name="P22"/>
      <text:h text:style-name="P24" text:outline-level="1">ADAILTON RAMOS DO NASCIMENTO</text:h>
      <text:p text:style-name="P7">Procurador-Chefe da PRMG</text:p>
      <text:p text:style-name="P16"><text:s/><text:tab/><text:tab/></text:p>
      <text:p text:style-name="P17"><text:a xlink:type="simple" xlink:href="http://bibliotecadigital.mpf.mp.br/bdmpf/bitstream/handle/123456789/27763/DMPF_EXTRAJUD_14052015.pdf?sequence=1&amp;isAllowed=y"><text:span text:style-name="T12">Publicado no DMPF-e, n. 87, 14 maio 2015. Caderno extrajudicial, p. 18. 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4:46:36.41</dc:date>
    <meta:editing-duration>PT17H10M46S</meta:editing-duration>
    <meta:editing-cycles>73</meta:editing-cycles>
    <meta:generator>BrOffice.org/3.2$Win32 OpenOffice.org_project/320m18$Build-9502</meta:generator>
    <meta:print-date>2015-05-12T14:58:51.12</meta:print-date>
    <meta:document-statistic meta:table-count="0" meta:image-count="1" meta:object-count="0" meta:page-count="1" meta:paragraph-count="16" meta:word-count="118" meta:character-count="848"/>
    <dc:creator>PGR PGR</dc:creator>
  </office:meta>
</office:document-meta>
</file>