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Identificação_20_do_20_Órgão">
      <style:paragraph-properties fo:margin-top="0cm" fo:margin-bottom="0.199cm" style:contextual-spacing="false"/>
    </style:style>
    <style:style style:name="P3" style:family="paragraph" style:parent-style-name="Identificação_20_do_20_Órgão">
      <style:paragraph-properties fo:margin-top="0cm" fo:margin-bottom="0.199cm" style:contextual-spacing="false"/>
      <style:text-properties fo:font-size="11pt" style:font-size-asian="11pt" style:font-size-complex="11pt"/>
    </style:style>
    <style:style style:name="P4" style:family="paragraph" style:parent-style-name="Identificação_20_do_20_Órgão">
      <style:paragraph-properties fo:margin-top="0cm" fo:margin-bottom="0.199cm" style:contextual-spacing="false"/>
      <style:text-properties fo:font-weight="normal" style:font-weight-asian="normal" style:font-weight-complex="normal"/>
    </style:style>
    <style:style style:name="P5" style:family="paragraph" style:parent-style-name="Ementa">
      <style:paragraph-properties fo:margin-top="0cm" fo:margin-bottom="0.199cm" style:contextual-spacing="false"/>
    </style:style>
    <style:style style:name="P6" style:family="paragraph" style:parent-style-name="Standard">
      <style:paragraph-properties fo:margin-top="0cm" fo:margin-bottom="0.199cm" style:contextual-spacing="false"/>
    </style:style>
    <style:style style:name="P7" style:family="paragraph" style:parent-style-name="Standard">
      <style:paragraph-properties fo:margin-top="0cm" fo:margin-bottom="0.199cm" style:contextual-spacing="false"/>
      <style:text-properties fo:font-size="2pt" style:font-size-asian="2pt" style:font-size-complex="2pt"/>
    </style:style>
    <style:style style:name="P8" style:family="paragraph" style:parent-style-name="Incisos">
      <style:paragraph-properties fo:line-height="125%" fo:text-align="justify" style:justify-single-word="false"/>
    </style:style>
    <style:style style:name="P9" style:family="paragraph" style:parent-style-name="Incisos">
      <style:paragraph-properties fo:line-height="125%"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Incisos" style:list-style-name="WW8Num1">
      <style:paragraph-properties fo:margin-left="0cm" fo:margin-right="0cm" fo:margin-top="0cm" fo:margin-bottom="0.199cm" style:contextual-spacing="false" fo:line-height="125%" fo:text-align="justify" style:justify-single-word="false" fo:text-indent="2.499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Incisos" style:list-style-name="WW8Num1">
      <style:paragraph-properties fo:margin-left="0cm" fo:margin-right="0cm" fo:text-indent="2.499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Incisos" style:list-style-name="WW8Num1">
      <style:paragraph-properties fo:margin-left="0cm" fo:margin-right="0cm" fo:text-indent="2.499cm" style:auto-text-indent="false"/>
    </style:style>
    <style:style style:name="P13" style:family="paragraph" style:parent-style-name="Incisos" style:list-style-name="WW8Num2">
      <style:paragraph-properties fo:margin-left="0cm" fo:margin-right="0cm" fo:text-indent="2.499cm" style:auto-text-indent="false"/>
    </style:style>
    <style:style style:name="P14" style:family="paragraph" style:parent-style-name="Incisos" style:list-style-name="WW8Num2">
      <style:paragraph-properties fo:margin-left="0cm" fo:margin-right="0cm" fo:line-height="125%" fo:text-align="justify" style:justify-single-word="false" fo:text-indent="2.499cm" style:auto-text-indent="false"/>
    </style:style>
    <style:style style:name="P15" style:family="paragraph" style:parent-style-name="Incisos">
      <style:paragraph-properties fo:margin-left="0cm" fo:margin-right="0cm" fo:line-height="125%" fo:text-align="justify" style:justify-single-word="false" fo:text-indent="0cm" style:auto-text-indent="false"/>
    </style:style>
    <style:style style:name="P16" style:family="paragraph" style:parent-style-name="Incisos">
      <style:paragraph-properties fo:margin-left="0.056cm" fo:margin-right="0cm" fo:text-indent="2.477cm" style:auto-text-indent="false"/>
    </style:style>
    <style:style style:name="P17" style:family="paragraph" style:parent-style-name="Identificação_20_do_20_Órgão" style:master-page-name="Standard">
      <style:paragraph-properties fo:margin-top="0cm" fo:margin-bottom="0.199cm" style:contextual-spacing="false" style:page-number="auto"/>
    </style:style>
    <style:style style:name="P18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.044cm" style:auto-text-indent="false"/>
      <style:text-properties officeooo:paragraph-rsid="001f9997"/>
    </style:style>
    <style:style style:name="P19" style:family="paragraph" style:parent-style-name="Fecho">
      <style:paragraph-properties fo:margin-top="0cm" fo:margin-bottom="0.199cm" style:contextual-spacing="fals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style:text-underline-style="none" officeooo:rsid="00723aee"/>
    </style:style>
    <style:style style:name="T5" style:family="text">
      <style:text-properties style:font-name="Times New Roman" style:text-underline-style="none" officeooo:rsid="0072cd32"/>
    </style:style>
    <style:style style:name="T6" style:family="text">
      <style:text-properties style:font-name="Times New Roman" style:text-underline-style="none" officeooo:rsid="001f999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char" svg:y="0cm" svg:width="1.73cm" svg:height="1.991cm" draw:z-index="0"><draw:image xlink:href="Pictures/100000000000025700000277DE14BD63.gif" xlink:type="simple" xlink:show="embed" xlink:actuate="onLoad"/></draw:frame>MINISTÉRIO PÚBLICO FEDERAL</text:p>
      <text:p text:style-name="P3">PROCURADORIA DA REPÚBLICA NO MARANHÃO</text:p>
      <text:p text:style-name="P2"/>
      <text:p text:style-name="P4">PORTARIA Nº 1, DE 2 DE JANEIRO DE 2014.</text:p>
      <text:p text:style-name="P2"/>
      <text:p text:style-name="P5">Dispõe sobre a delegação de competências ao Secretário Estadual da PR/MA.</text:p>
      <text:p text:style-name="P6"/>
      <text:p text:style-name="P6">Considerando que, diante da natureza jurídica do instituto da delegação, bem como do regramento próprio da matéria, a possibilidade de delegação é regra na Administração Pública, excepcionada apenas quando a lei expressamente consignar a indelegabilidade dos atos de determinado agente público;</text:p>
      <text:p text:style-name="P6">Considerando que a Lei Complementar nº 75/1.993 não estabelece a indelegabilidade dos atos dos Procuradores Chefes das Procuradorias da República nos Estados;</text:p>
      <text:p text:style-name="P6">Considerando o disposto no art. 106 do Regimento Interno Ministério Público Federal;</text:p>
      <text:p text:style-name="P6">Considerando, pois, a plena legalidade da delegação de atos da Procuradora-Chefe;</text:p>
      <text:p text:style-name="P6">Considerando, outrossim, que a criação da função de Secretário Estadual torna necessária a definição de atribuições compatíveis com a importância e grau de responsabilidade que a norma conferiu ao cargo;</text:p>
      <text:p text:style-name="P6">Considerando, por fim, que a delegação dos atos de mero expediente, inerente ao funcionamento cotidiano desta Unidade do Ministério Público Federal, apresenta-se como expressão do princípio da eficiência na Administração Pública, representando substancial progresso e agilidade no atendimento das demandas e necessidades cotidianas da instituição;</text:p>
      <text:p text:style-name="P6">A PROCURADORA-CHEFE DA PROCURADORIA DA REPÚBLICA NO MARANHÃO (PR/MA), no uso de suas atribuições legais, RESOLVE:</text:p>
      <text:p text:style-name="P7"/>
      <text:p text:style-name="P6">Art. 1º Delegar competência ao Secretário Estadual da PR/MA, e nos seus impedimentos legais, ao respectivo substituto, para, observadas as normas e a legislação em vigor, praticar os seguintes atos:</text:p>
      <text:list xml:id="list35479676" text:style-name="WW8Num1">
        <text:list-item>
          <text:p text:style-name="P10">definir a lotação interna dos servidores da unidade gestora, observando a estrutura administrativa fixada pelo Procurador-Geral da República;</text:p>
        </text:list-item>
        <text:list-item>
          <text:p text:style-name="P11">ratificar a dispensa ou inexigibilidade de licitação para contratação de bens e <text:soft-page-break/>serviços;</text:p>
        </text:list-item>
        <text:list-item>
          <text:p text:style-name="P11">zelar pela correta aplicação dos recursos orçamentários e financeiros, observando as normas pertinentes à Lei de Responsabilidade Fiscal;</text:p>
        </text:list-item>
        <text:list-item>
          <text:p text:style-name="P11">remeter à Secretaria-Geral os relatórios semestrais e a estatística mensal das atividades institucionais;</text:p>
        </text:list-item>
        <text:list-item>
          <text:p text:style-name="P11">solicitar ao Secretário-Geral autorização para realização de horas extras, no âmbito da unidade gestora, como também no âmbito da unidade administrativa, onde houver, ou requerer o respectivo pagamento quando realizadas em caráter de urgência;</text:p>
        </text:list-item>
        <text:list-item>
          <text:p text:style-name="P12"><text:span text:style-name="T2"><text:s/></text:span><text:span text:style-name="T1">designar, quando solicitado, servidor para efetuar os registros pertinentes nos aplicativos de gerenciamento do Ministério Público Federal;</text:span></text:p>
        </text:list-item>
        <text:list-item>
          <text:p text:style-name="P12"><text:span text:style-name="T2"><text:s/></text:span><text:span text:style-name="T1">definir as atribuições das Divisões, da Comissão Permanente de Licitação, dos Núcleos, das Seções e dos Setores da respectiva estrutura da unidade gestora, observadas as normas regulamentares quando estabelecidas pelo Procurador-Geral da República;</text:span></text:p>
        </text:list-item>
        <text:list-item>
          <text:p text:style-name="P12"><text:span text:style-name="T2"><text:s/></text:span><text:span text:style-name="T1">definir as atribuições das Coordenadorias, Subcoordenadorias e Setores das unidades administrativas vinculadas às unidades gestoras, onde houver, observadas as normas regulamentares estabelecidas pelo Procurador-Geral da República;</text:span></text:p>
        </text:list-item>
        <text:list-item>
          <text:p text:style-name="P12"><text:span text:style-name="T2"><text:s/></text:span><text:span text:style-name="T1">fazer cumprir as orientações expedidas pela Administração superior;</text:span></text:p>
        </text:list-item>
        <text:list-item>
          <text:p text:style-name="P12">autorizar a realização de licitações nas modalidades convite e pregão, proceder a respectiva homologação e adjudicação, nos casos cabíveis, assim como promover o cancelamento, a revogação ou a anulação dos certames nessas modalidades;</text:p>
        </text:list-item>
        <text:list-item>
          <text:p text:style-name="P12">autorizar atos de dispensa de licitação previstos no art. 24, III a XXVI, da lei nº 8.666/93, bem como os atos de inexigibilidade de licitação estabelecidos no art. 25, da referida lei;</text:p>
        </text:list-item>
        <text:list-item>
          <text:p text:style-name="P12">celebrar contratos resultantes das dispensas e inexigibilidade de que tratam o inciso anterior;</text:p>
        </text:list-item>
        <text:list-item>
          <text:p text:style-name="P12">autorizar glosas nos processos de pagamento de contratos para fornecimento de materiais, execução de obras ou de prestação de serviços;</text:p>
        </text:list-item>
        <text:list-item>
          <text:p text:style-name="P12">autorizar a baixa e alienação de bens permanentes classificados como antieconômicos, irrecuperáveis, ociosos e recuperáveis;</text:p>
        </text:list-item>
        <text:list-item>
          <text:p text:style-name="P12">reconhecer despesas de exercícios anteriores;</text:p>
        </text:list-item>
        <text:list-item>
          <text:p text:style-name="P12">autorizar a concessão de suprimento de fundos e se manifestar sobre sua prestação de contas;</text:p>
        </text:list-item>
        <text:list-item>
          <text:p text:style-name="P12">assinar os documentos necessários à execução da despesa da Procuradoria da República no Estado do Maranhão, atuando como Ordenador de Despesas, aqui incluída a emissão das autorizações eletrônicas de ordens bancárias, bem como a assinatura dos relatórios de conformidade diária, da relação de ordens bancárias e das notas de empenho.</text:p>
        </text:list-item>
      </text:list>
      <text:p text:style-name="P6"/>
      <text:p text:style-name="P6">Art. 2º Caberá ao Secretário Estadual da PR/MA, além das atribuições previstas no artigo anterior e daquelas contidas no Regimento Interno do MPF:</text:p>
      <text:list xml:id="list35465814" text:style-name="WW8Num2">
        <text:list-item>
          <text:p text:style-name="P13">a recepção e alocação dos servidores, conforme a identificação das qualidades profissionais;</text:p>
        </text:list-item>
        <text:list-item>
          <text:p text:style-name="P13"><text:soft-page-break/>o controle do Banco de Horas;</text:p>
        </text:list-item>
        <text:list-item>
          <text:p text:style-name="P13">abono de faltas justificadas e a deliberação sobre horário especial de trabalho, com a <text:s/>devida manifestação da chefia imediata do servidor;</text:p>
        </text:list-item>
        <text:list-item>
          <text:p text:style-name="P13">autorizar interrupção de férias de servidor;</text:p>
        </text:list-item>
        <text:list-item>
          <text:p text:style-name="P13">a supervisão das atividades administrativas desenvolvidas pela Coordenadoria de Administração, Coordenadoria Jurídica, Coordenadoria de Informática, Divisão de Gestão de Pessoas, Seção de Segurança Orgânica e Transporte, Seção do Plan-Assiste e de outras áreas que se fizerem necessárias;</text:p>
        </text:list-item>
        <text:list-item>
          <text:p text:style-name="P13">secretariar o Concurso de Procuradores da República;</text:p>
        </text:list-item>
        <text:list-item>
          <text:p text:style-name="P13">em conjunto com a Divisão de Gestão de Pessoas e com a respectiva Comissão de Estágio, promover a seleção, o recrutamento e o acompanhamento dos estagiários da PR/MA e Procuradorias da República no Estado do Maranhão;</text:p>
        </text:list-item>
        <text:list-item>
          <text:p text:style-name="P13">solicitar ao Secretário-Geral autorização para realização de processo seletivo de estagiários no âmbito da unidade gestora, como também no âmbito da unidade administrativa, onde houver, ou requerer o pagamento de gratificação por encargo de concurso;</text:p>
        </text:list-item>
        <text:list-item>
          <text:p text:style-name="P14">manifestar-se sobre pedidos, requerimentos e afins, de interesse dos servidores, que inicialmente, deverão direcioná-los à chefia imediata.</text:p>
        </text:list-item>
      </text:list>
      <text:list xml:id="list35476697" text:style-name="WW8Num3">
        <text:list-header>
          <text:p text:style-name="P15"/>
        </text:list-header>
      </text:list>
      <text:p text:style-name="P6">Art. 3º Serão de competência exclusiva do Procurador-Chefe e, nas suas ausências e impedimentos, do Procurador-Chefe Substituto:</text:p>
      <text:list xml:id="list35537991" text:continue-numbering="true" text:style-name="WW8Num3">
        <text:list-item>
          <text:p text:style-name="P16">autorizar e homologar as licitações as modalidades tomada de preços e concorrência, bem como celebrar os contratos delas decorrentes e promover o cancelamento, a revogação ou a anulação dos certames nessas modalidades, quando necessário atendendo requerimento do Secretário Estadual;</text:p>
        </text:list-item>
        <text:list-item>
          <text:p text:style-name="Incisos">celebrar convênios com instituições de ensino para contratação de estagiários;</text:p>
        </text:list-item>
        <text:list-item>
          <text:p text:style-name="Incisos">celebrar outros convênios, acordos e ajustes no interesse da Administração;</text:p>
        </text:list-item>
        <text:list-item>
          <text:p text:style-name="P8">autorizar viagens, passagens e diárias a membros do Ministério Público Federal lotados na PR/MA.</text:p>
        </text:list-item>
        <text:list-item>
          <text:p text:style-name="P9">autorizar serviços de caráter continuado quando houver disponibilidade orçamentária no plano interno para o pagamento no respectivo exercício financeiro., bem como celebrar os contratos e repactuações a eles referentes.</text:p>
        </text:list-item>
      </text:list>
      <text:p text:style-name="P6">Art. 4º O Procurador-Chefe, sempre que julgar conveniente, deliberará sobre qualquer dos assuntos dispostos na presente portaria, sem prejuízo desta delegação de competência, que prevalecerá até ser revogada por ato expresso.</text:p>
      <text:p text:style-name="P6">Art. 5º O Secretário Estadual encaminhará ao Procurador-Chefe, sempre que necessário, relatório dando ciência dos principais atos praticados com base nas delegações desta Portaria, bem como prestará contas e fornecerá esclarecimentos que lhe seja solicitado.</text:p>
      <text:p text:style-name="P6">Art. 6º Esta Portaria entra em vigor na data de sua publicação.</text:p>
      <text:p text:style-name="P19">CAROLINA DA HORA MESQUITA HÖHN</text:p>
      <text:p text:style-name="P18"><text:a xlink:type="simple" xlink:href="file:///H:/BIBLIOTECA%20DIGITAL/PORTARIAS/%20http://bibliotecadigital.mpf.mp.br/xmlui/handle123456789/7081%20"><text:span text:style-name="T3">Publicado no DMPF-e <text:s/>nº </text:span></text:a><text:a xlink:type="simple" xlink:href="file:///H:/BIBLIOTECA%20DIGITAL/PORTARIAS/%20http://bibliotecadigital.mpf.mp.br/xmlui/handle123456789/7081%20"><text:span text:style-name="T6">25</text:span></text:a><text:a xlink:type="simple" xlink:href="file:///H:/BIBLIOTECA%20DIGITAL/PORTARIAS/%20http://bibliotecadigital.mpf.mp.br/xmlui/handle123456789/7081%20"><text:span text:style-name="T3">, Seção Administrativo <text:s/>de </text:span></text:a><text:a xlink:type="simple" xlink:href="file:///H:/BIBLIOTECA%20DIGITAL/PORTARIAS/%20http://bibliotecadigital.mpf.mp.br/xmlui/handle123456789/7081%20"><text:span text:style-name="T5">6</text:span></text:a><text:a xlink:type="simple" xlink:href="file:///H:/BIBLIOTECA%20DIGITAL/PORTARIAS/%20http://bibliotecadigital.mpf.mp.br/xmlui/handle123456789/7081%20"><text:span text:style-name="T3">/0</text:span></text:a><text:a xlink:type="simple" xlink:href="file:///H:/BIBLIOTECA%20DIGITAL/PORTARIAS/%20http://bibliotecadigital.mpf.mp.br/xmlui/handle123456789/7081%20"><text:span text:style-name="T4">2</text:span></text:a><text:a xlink:type="simple" xlink:href="file:///H:/BIBLIOTECA%20DIGITAL/PORTARIAS/%20http://bibliotecadigital.mpf.mp.br/xmlui/handle123456789/7081%20"><text:span text:style-name="T3">/2014. p.</text:span></text:a><text:a xlink:type="simple" xlink:href="file:///H:/BIBLIOTECA%20DIGITAL/PORTARIAS/%20http://bibliotecadigital.mpf.mp.br/xmlui/handle123456789/7081%20"><text:span text:style-name="T4">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cm" style:contextual-spacing="false" fo:line-height="125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cisos" style:family="paragraph" style:parent-style-name="Standard" style:list-style-name="WW8Num3">
      <style:paragraph-properties fo:margin="100%" fo:margin-left="0cm" fo:margin-right="0cm" fo:margin-top="0cm" fo:margin-bottom="0cm" style:contextual-spacing="false" fo:text-indent="2.499cm" style:auto-text-indent="false" text:number-lines="true" text:line-number="0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Ementa" style:family="paragraph" style:parent-style-name="Identificação_20_do_20_Órgão">
      <style:paragraph-properties fo:margin="100%" fo:margin-left="7.999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Fecho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8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Silveira</meta:initial-creator>
    <meta:creation-date>2013-03-14T19:10:54</meta:creation-date>
    <dc:date>2014-03-18T15:37:27.67</dc:date>
    <meta:print-date>2013-12-18T17:31:00</meta:print-date>
    <meta:editing-cycles>91</meta:editing-cycles>
    <meta:editing-duration>PT15H16M7S</meta:editing-duration>
    <meta:generator>LibreOffice/3.6$Windows_x86 LibreOffice_project/e29a214-2bbed72-0621de6-a97528c-8f066d</meta:generator>
    <meta:document-statistic meta:table-count="0" meta:image-count="1" meta:object-count="0" meta:page-count="3" meta:paragraph-count="51" meta:word-count="1073" meta:character-count="7353" meta:non-whitespace-character-count="6355"/>
    <meta:user-defined meta:name="Informações 1"/>
    <meta:user-defined meta:name="Informações 2"/>
    <meta:user-defined meta:name="Informações 3"/>
    <meta:user-defined meta:name="Informações 4"/>
  </office:meta>
</office:document-meta>
</file>