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374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text-indent="3.399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ORTARIA Nº 219, de 12 de Setembro de 2011.</text:p>
      <text:p text:style-name="P6"/>
      <text:p text:style-name="P1"/>
      <text:p text:style-name="P16">O PROCURADOR-CHEFE DA PROCURADORIA DA REPÚBLICA NO ESTADO DE MINAS GERAIS, no uso da competência que lhe foi delegada pela Portaria PGR nº 54, de 19 de fevereiro de 1993, resolve:</text:p>
      <text:p text:style-name="P2"/>
      <text:p text:style-name="P8">Dispensar ANDRÉ PARAIZO LOPES, ocupante do cargo de Técnico Administrativo, matrícula 22516-9, do encargo de substituto eventual do Chefe do Setor Administrativo, Código FC-1, da Procuradoria da República no Município de Pouso Alegre no Estado de Minas Gerais, e designar JÚNIA OLIVEIRA RODRIGUES DA SILVA, ocupante do cargo de Técnico Administrativo, matrícula 22713-7, para exercer a referida função.</text:p>
      <text:p text:style-name="P9"/>
      <text:p text:style-name="P9"/>
      <text:p text:style-name="P9"/>
      <text:p text:style-name="P9"/>
      <text:p text:style-name="P9"/>
      <text:p text:style-name="P3">ADAILTON RAMOS DO NASCIMENTO</text:p>
      <text:p text:style-name="P11">Procurador-Chefe</text:p>
      <text:p text:style-name="P11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874/bsmpf_170911.pdf?sequence=1">Publicado no BS/MPF n.17 1ªquinzena/setembro/2011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059cm" fo:margin-right="1.8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059cm" fo:margin-right="1.8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3-06T15:53:00</meta:creation-date>
    <dc:creator>PGR PGR</dc:creator>
    <dc:date>2014-09-29T13:50:06.03</dc:date>
    <meta:print-date>2007-02-07T13:47:00</meta:print-date>
    <meta:editing-cycles>5</meta:editing-cycles>
    <meta:editing-duration>PT574H14M05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26" meta:character-count="854"/>
  </office:meta>
</office:document-meta>
</file>