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2128/2018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PRPB Nº 108, DE 03 DE ABRIL DE 2018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o Chefe do Setor de Gestão Document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, a partir de 30/01/2018, o servidor o servidor MARCOS ANTÔNIO DA SILVA, matrícula 4269-2, ocupante do cargo de Técnico do MPU/Apoio Técnico-Administrativo/Segurança Institucional e Transporte, código TC010108, do encargo de substituto eventual <text:span text:style-name="T2">do Chefe do Setor de Gestão Documental da</text:span> Procuradoria da República na Paraíba, FC-1, designando em seu lugar, para o referido encargo, o servidor MARCUS VINÍCIUS MOURA DE CARVALHO, matrícula 24234-9, ocupante do cargo de Técnico do MPU/Administração, código TC020101.</text:p>
      <text:p text:style-name="P8"/>
      <text:p text:style-name="P8"/>
      <text:p text:style-name="P12">MARCOS ALEXANDRE BEZERRA WANDERLEY DE QUEIROGA</text:p>
      <text:p text:style-name="P12"/>
      <text:p text:style-name="P12"/>
      <text:p text:style-name="P11"><text:span text:style-name="T4">Esse texto não substitui o</text:span> <text:a xlink:type="simple" xlink:href="http://bibliotecadigital.mpf.mp.br/bdmpf/bitstream/handle/11549/142765/DMPF_ADM_20180405.pdf?sequence=1&amp;isAllowed=y">publicado no DMPF-e, Brasília, DF, 05 abr. 2018. Caderno administrativo, p. 23.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8-04-03T17:46:11.17</meta:creation-date>
    <meta:editing-cycles>3</meta:editing-cycles>
    <meta:editing-duration>PT00H19M20S</meta:editing-duration>
    <meta:generator>BrOffice.org/3.2$Win32 OpenOffice.org_project/320m18$Build-9502</meta:generator>
    <dc:date>2018-04-18T14:11:41.45</dc:date>
    <dc:creator>PGR PGR</dc:creator>
    <meta:document-statistic meta:table-count="0" meta:image-count="0" meta:object-count="1" meta:page-count="1" meta:paragraph-count="10" meta:word-count="148" meta: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