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1048c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48cc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paragraph-rsid="001048c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048c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Text_20_body">
      <style:paragraph-properties fo:margin-left="7.46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048cc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048c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1pt" officeooo:paragraph-rsid="001048cc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048c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048c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677057" officeooo:paragraph-rsid="001048c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Heading_20_3">
      <style:paragraph-properties fo:margin-top="0cm" fo:margin-bottom="0cm" loext:contextual-spacing="false"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1pt" fo:language="zxx" fo:country="none" fo:font-weight="normal" officeooo:paragraph-rsid="001048cc" fo:background-color="transparent" style:font-size-asian="11pt" style:language-asian="zxx" style:country-asian="none" style:font-weight-asian="normal" style:font-size-complex="11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officeooo:rsid="00715dd8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officeooo:rsid="001048cc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officeooo:rsid="00464314"/>
    </style:style>
    <style:style style:name="T8" style:family="text">
      <style:text-properties officeooo:rsid="0046c562"/>
    </style:style>
    <style:style style:name="T9" style:family="text">
      <style:text-properties officeooo:rsid="004a2892"/>
    </style:style>
    <style:style style:name="T10" style:family="text">
      <style:text-properties officeooo:rsid="000a6a41"/>
    </style:style>
    <style:style style:name="T11" style:family="text">
      <style:text-properties fo:font-weight="bold" officeooo:rsid="004acf59" style:font-weight-asian="bold" style:font-weight-complex="bold"/>
    </style:style>
    <style:style style:name="T12" style:family="text">
      <style:text-properties officeooo:rsid="004acf59"/>
    </style:style>
    <style:style style:name="T13" style:family="text">
      <style:text-properties officeooo:rsid="00422a5c"/>
    </style:style>
    <style:style style:name="T14" style:family="text">
      <style:text-properties officeooo:rsid="005308e1"/>
    </style:style>
    <style:style style:name="T15" style:family="text">
      <style:text-properties officeooo:rsid="004f9413"/>
    </style:style>
    <style:style style:name="T16" style:family="text">
      <style:text-properties officeooo:rsid="003611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PRMS" text:name="tipoDocumento"/>
        <text:user-field-decl office:value-type="string" office:string-value="194" text:name="numeroDocumento"/>
        <text:user-field-decl office:value-type="string" office:string-value="10 DE JULHO DE 2017." text:name="data"/>
        <text:user-field-decl office:value-type="string" office:string-value="Designa membro para prosseguir na persecução penal nos Autos  nº 1.21.000.000592/2017-31." text:name="resumo"/>
      </text:user-field-decls>
      <text:p text:style-name="P8"/>
      <text:p text:style-name="P1"/>
      <text:p text:style-name="P1"/>
      <text:h text:style-name="P20" text:outline-level="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PR-MS-000<text:span text:style-name="T3">15847</text:span>/2017</text:h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4"/>
      <text:p text:style-name="P9"><text:span text:style-name="T4"><text:user-field-get text:name="tipoDocumento">PORTARIA PRMS</text:user-field-get></text:span><text:span text:style-name="T4"> </text:span><text:span text:style-name="T6">n</text:span><text:span text:style-name="T5">º</text:span><text:span text:style-name="T4"> </text:span><text:span text:style-name="T4"><text:user-field-get text:name="numeroDocumento">194</text:user-field-get></text:span><text:span text:style-name="T4">, </text:span><text:span text:style-name="T5">DE</text:span><text:span text:style-name="T4"> </text:span><text:span text:style-name="T4"><text:user-field-get text:name="data">10 DE JULHO DE 2017.</text:user-field-get></text:span></text:p>
      <text:p text:style-name="P14"/>
      <text:p text:style-name="P14"><text:user-field-get text:name="resumo">Designa membro para prosseguir na persecução penal nos Autos  nº 1.21.000.000592/2017-31.</text:user-field-get></text:p>
      <text:p text:style-name="P13"/>
      <text:p text:style-name="P15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7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no exercício da competência que lhe foi delegada pelo Exmo. Sr. Procurador-Geral <text:span text:style-name="T8">d</text:span>a República, por meio da <text:a xlink:type="simple" xlink:href="http://bibliotecadigital.mpf.mp.br/bdmpf/bitstream/handle/11549/21826/PT_PGR_1998_458.pdf?sequence=2&amp;isAllowed=y" text:style-name="Internet_20_link" text:visited-style-name="Visited_20_Internet_20_Link">Portaria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9">PGR/MPF </text:span></text:a><text:a xlink:type="simple" xlink:href="http://bibliotecadigital.mpf.mp.br/bdmpf/bitstream/handle/11549/21826/PT_PGR_1998_458.pdf?sequence=2&amp;isAllowed=y" text:style-name="Internet_20_link" text:visited-style-name="Visited_20_Internet_20_Link">nº 458, de 2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7">de julho de 19</text:span></text:a><text:a xlink:type="simple" xlink:href="http://bibliotecadigital.mpf.mp.br/bdmpf/bitstream/handle/11549/21826/PT_PGR_1998_458.pdf?sequence=2&amp;isAllowed=y" text:style-name="Internet_20_link" text:visited-style-name="Visited_20_Internet_20_Link">98</text:a><text:span text:style-name="T10">, RESOLVE</text:span>:</text:p>
      <text:p text:style-name="P16"><text:span text:style-name="T11">Art. 1º</text:span><text:span text:style-name="T12"> Designar a Procuradora da República ANALÍCIA ORTEGA HARTZ, ou outro membro do MPF que venha titularizar ou substituir o 8º Ofício da Procuradoria da República no Estado de Mato Grosso do Sul, </text:span>para <text:span text:style-name="T13">prosseguir na persecução penal nos Autos nº 1.21.000.000592/2017-31,</text:span> nos termos da deliberação da <text:span text:style-name="T14">2</text:span>ª Câmara de Coordenação e Revisão – <text:span text:style-name="T15">Criminal do </text:span>Ministério Público Federal<text:span text:style-name="T16">.</text:span></text:p>
      <text:p text:style-name="P18"/>
      <text:p text:style-name="P18"/>
      <text:p text:style-name="P18"/>
      <text:p text:style-name="P17"/>
      <text:p text:style-name="P17"/>
      <text:p text:style-name="P17"/>
      <text:p text:style-name="P19">EMERSON KALIF SIQUEIRA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1">Este texto não substitui o </text:span><text:a xlink:type="simple" xlink:href="http://textual.pgr.mpf.mp.br/aplicativos/bases/DiarioMPF/EDMPF-EXT/DMPF-EXTRAJUDICIAL-2017-07-11.pdf" text:style-name="Internet_20_link" text:visited-style-name="Visited_20_Internet_20_Link"><text:span text:style-name="T2">publicado no <text:s/>DMPF-e, Brasília, DF, 12 jul. 2017, Caderno Extrajudicial, p. 14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2T15:37:35.287000000</dc:date>
    <meta:print-date>2014-04-15T19:00:24.10</meta:print-date>
    <meta:editing-cycles>57</meta:editing-cycles>
    <meta:editing-duration>P24DT29M45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0" meta:word-count="177" meta:character-count="1120" meta:non-whitespace-character-count="950"/>
  </office:meta>
</office:document-meta>
</file>