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7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9" style:family="paragraph" style:parent-style-name="Standard">
      <style:paragraph-properties fo:margin-left="6.773cm" fo:margin-right="0cm" style:line-height-at-least="0.3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weight="normal" officeooo:rsid="00173e9d" officeooo:paragraph-rsid="00173e9d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2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3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4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style:font-name-asian="Times New Roman" style:font-size-asian="13pt" style:language-asian="zxx" style:country-asian="none" style:font-style-asian="normal" style:font-name-complex="Garamond" style:font-size-complex="10pt" style:language-complex="zxx" style:country-complex="none" style:font-style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2">PROCURADORIA REGIONAL DA REPÚBLICA - 2ª REGIÃO <text:s text:c="32"/></text:p>
      <text:h text:style-name="P16" text:outline-level="1">PORTARIA PRR2 nº 142, de 24 de outubro de 2013.</text:h>
      <text:p text:style-name="P3"/>
      <text:p text:style-name="P9"><text:span text:style-name="T2">Cessa o sobrestamento <text:s/>da Sindicância destinada a apurar os fatos relatados no </text:span><text:span text:style-name="T3">Procedimento MPF/PRR2 nº 1.02.000.000478/2013-3</text:span><text:span text:style-name="T2">. </text:span></text:p>
      <text:p text:style-name="P10"/>
      <text:p text:style-name="P4"><text:span text:style-name="T8">O PROCURADOR-CHEFE DA PROCURADORIA REGIONAL DA REPÚBLICA DA 2ª REGIÃO</text:span><text:span text:style-name="T7">, </text:span><text:span text:style-name="T9"><text:s/>no uso de suas atribuições legais, nos termos dos poderes que lhe são conferidos pela Portaria PGR </text:span><text:span text:style-name="T10">nº 696, de 30 de setembro de 2013, e tendo em vista o disposto na Portaria PGR nº 393, de 11 de setembro de 1997</text:span><text:span text:style-name="T9">, </text:span><text:span text:style-name="T1">RESOLVE:</text:span></text:p>
      <text:p text:style-name="P4"/>
      <text:p text:style-name="P4"><text:span text:style-name="T4"><text:tab/>I– Cessar o sobrestamento dos trabalhos da Comissão de Sindicância instituída pela </text:span><text:span text:style-name="T5">Portaria PRR2 nº 44, de 25 de março de 2013, publicada no DMPF-e nº 17, de 26 de março de 2013, e alterada pela Portaria PRR2 nº 50, de 24 de abril de 2013, publicada no DMPF-e nº 37, de 26 de abril de 2013, tendo em vista a conclusão do incidente de sanidade, conforme ofício nº PGR/SG/SSIS/JMO nº 267/2013, restabelecendo-se, a partir de 24 de outubro de 2013, <text:s/>a contagem do prazo para a conclusão do Procedimento </text:span><text:span text:style-name="T6">MPF/PRR2 nº 1.02.000.000478/2013-3</text:span><text:span text:style-name="T5">.</text:span></text:p>
      <text:p text:style-name="P4"/>
      <text:p text:style-name="P5"><text:tab/>II – Dê-se ciência à <text:s/>Presidente da Comissão de Sindicância.</text:p>
      <text:p text:style-name="P5"><text:tab/><text:tab/></text:p>
      <text:p text:style-name="P6"><text:tab/>III- Esta Portaria entra em vigor nesta data.</text:p>
      <text:p text:style-name="P4"/>
      <text:p text:style-name="P4"/>
      <text:p text:style-name="P7"/>
      <text:p text:style-name="P8">NÍVIO DE FREITAS SILVA FILHO</text:p>
      <text:p text:style-name="P13"/>
      <text:p text:style-name="P14"/>
      <text:p text:style-name="P15"><text:a xlink:type="simple" xlink:href="http://bibliotecadigital.mpf.mp.br/xmlui/bitstream/handle/123456789/41150/DMPF-ADMINISTRATIVO-2013-10-25.pdf?sequence=1">Publicado no DMPF-e, nº 166, de 28/10/2013, Administrativo, página 3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03T16:29:55.33</dc:date>
    <meta:print-date>2013-05-10T16:33:00</meta:print-date>
    <meta:editing-cycles>4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14" meta:character-count="1316" meta:non-whitespace-character-count="1068"/>
  </office:meta>
</office:document-meta>
</file>