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bold" fo:background-color="transparent" style:font-size-asian="10pt" style:font-weight-asian="bold" style:font-name-complex="Lucida Casual" style:font-size-complex="10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weight="normal" fo:background-color="transparent" style:font-weight-asian="normal" style:language-complex="zxx" style:country-complex="none" style:font-weight-complex="normal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fo:language="pt" fo:country="BR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1cm" draw:visible-area-height="4.6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34925/2017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5">PORTARIA Nº 418, DE 27 DE OUTUBRO DE 2017.</text:p>
      <text:p text:style-name="P4"/>
      <text:p text:style-name="P4"/>
      <text:p text:style-name="P4"/>
      <text:p text:style-name="P10"><text:span text:style-name="T2">Dispensa e designa servidores para a </text:span><text:span text:style-name="T4">Função de Assistente – Nível II, FC-02, do gabinete do Procurador da República Marcos Alexandre B. W de Queiroga, da PR/PB.</text:span></text:p>
      <text:p text:style-name="P9"/>
      <text:p text:style-name="P4"/>
      <text:p text:style-name="P4"/>
      <text:p text:style-name="P6">O PROCURADOR-CHEFE DA PROCURADORIA DA REPÚBLICA NO ESTADO DA PARAÍBA, no uso da competência legal, resolve:</text:p>
      <text:p text:style-name="P6"/>
      <text:p text:style-name="P8"><text:span text:style-name="T1">Art. 1º Dispensar a servidora DENISE DE ANDRADE PARAHYBA FREIRE, matrícula 06560-9, ocupante do cargo de Analista do MPU/Apoio Jurídico/Direito, código AN020101, d</text:span><text:span text:style-name="T3">a função de Assistente – Nível II, FC-02, do gabinete do Procurador da República Marcos Alexandre Bezerra Wanderley de Queiroga,</text:span><text:span text:style-name="T1"> da Procuradoria da República no Estado da Paraíba, designando em seu lugar o servidor CHRISTIAN GNATY ALVES DE MELO, matrícula18599, ocupante do cargo de Técnico do MPU/Apoio Técnico-Administrativo/Administração, código TC010101.</text:span></text:p>
      <text:p text:style-name="P7"/>
      <text:p text:style-name="P11"/>
      <text:p text:style-name="P11"/>
      <text:p text:style-name="P12">MARCOS ALEXANDRE BEZERRA WANDERLEY DE QUEIROGA</text:p>
      <text:p text:style-name="P12"/>
      <text:p text:style-name="P12"/>
      <text:p text:style-name="P15"><text:s/><text:span text:style-name="T5">Esse texto não substitui o <text:s/></text:span><text:a xlink:type="simple" xlink:href="http://bibliotecadigital.mpf.mp.br/bdmpf/bitstream/handle/11549/122870/DOU2_20171030.pdf?sequence=1&amp;isAllowed=y"><text:span text:style-name="T6">publicado</text:span></text:a><text:a xlink:type="simple" xlink:href="http://bibliotecadigital.mpf.mp.br/bdmpf/bitstream/handle/11549/122870/DOU2_20171030.pdf?sequence=1&amp;isAllowed=y"><text:span text:style-name="T7"> no DOU, Brasília, DF, 30 out. 2017. Seção 2, p. 4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4T10:08:12.50</dc:date>
    <meta:print-date>2014-09-16T10:18:57.99</meta:print-date>
    <meta:editing-cycles>115</meta:editing-cycles>
    <meta:editing-duration>PT588H30M3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6" meta:character-count="1048"/>
    <meta:user-defined meta:name="Informações 1"/>
    <meta:user-defined meta:name="Informações 2"/>
    <meta:user-defined meta:name="Informações 3"/>
    <meta:user-defined meta:name="Informações 4"/>
  </office:meta>
</office:document-meta>
</file>