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16.995cm"/>
    </style:style>
    <style:style style:name="Tabela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1pt" fo:font-weight="bold" style:font-name-asian="Lucida Sans Unicode1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bold" style:font-name-asian="Lucida Sans Unicode1" style:font-size-asian="11.5pt" style:font-weight-asian="bold" style:font-name-complex="Tahoma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.499cm" fo:line-height="100%" fo:text-align="justify" style:justify-single-word="false" fo:text-indent="0cm" style:auto-text-indent="false"/>
      <style:text-properties fo:color="#000000" style:font-name="Times New Roman" fo:font-size="10.5pt" style:font-size-asian="10.5pt" style:font-size-complex="10.5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Lucida Casual" style:font-size-complex="11pt" style:language-complex="hi" style:country-complex="IN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language="pt" fo:country="BR" fo:font-weight="normal" fo:background-color="transparent" style:font-name-asian="Lucida Sans Unicode1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6.399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0" style:family="paragraph" style:parent-style-name="Standard" style:master-page-name="">
      <style:paragraph-properties fo:margin-left="6.399cm" fo:margin-right="0cm" fo:text-align="justify" style:justify-single-word="false" fo:text-indent="0cm" style:auto-text-indent="false" style:page-number="auto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3cm" style:auto-text-indent="false" fo:background-color="transparent">
        <style:background-image/>
      </style:paragraph-properties>
      <style:text-properties fo:color="#000000" style:font-name="Times New Roman" fo:font-size="10.5pt" style:font-size-asian="10.5pt" style:font-size-complex="10.5pt"/>
    </style:style>
    <style:style style:name="P12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text-indent="1.3cm" style:auto-text-indent="false" style:page-number="auto" fo:background-color="transparent">
        <style:background-image/>
      </style:paragraph-properties>
      <style:text-properties fo:color="#000000" style:font-name="Times New Roman" fo:font-size="10.5pt" style:font-size-asian="10.5pt" style:font-size-complex="10.5pt"/>
    </style:style>
    <style:style style:name="P13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fo:color="#000000" style:font-name="Times New Roman" fo:font-size="10.5pt" fo:font-style="italic" style:font-size-asian="10.5pt" style:font-style-asian="italic" style:font-size-complex="10.5pt"/>
    </style:style>
    <style:style style:name="P14" style:family="paragraph" style:parent-style-name="Standard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 style:text-autospace="non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loext:contextual-spacing="false" fo:margin-left="0cm" fo:margin-right="0cm" fo:margin-top="0cm" fo:margin-bottom="0.499cm" fo:line-height="100%" fo:text-align="start" style:justify-single-word="false" fo:text-indent="1.268cm" style:auto-text-indent="fals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loext:contextual-spacing="false" fo:margin-left="0cm" fo:margin-right="0cm" fo:margin-top="0cm" fo:margin-bottom="0.499cm" fo:line-height="100%" fo:text-indent="1.268cm" style:auto-text-indent="false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/>
      <style:text-properties style:font-name="Times New Roman" fo:font-size="10.5pt" fo:background-color="transparent" style:font-size-asian="10.5pt" style:font-size-complex="10.5pt"/>
    </style:style>
    <style:style style:name="P20" style:family="paragraph" style:parent-style-name="Standard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 style:text-autospace="none"/>
      <style:text-properties fo:color="#000000" style:font-name="Times New Roman" fo:font-size="10.5pt" fo:font-weight="normal" fo:background-color="transparent" style:font-name-asian="TimesNewRomanPSMT" style:font-size-asian="10.5pt" style:font-weight-asian="normal" style:font-name-complex="TimesNewRomanPSMT" style:font-size-complex="10.5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/>
      <style:text-properties fo:color="#000000" style:font-name="Times New Roman" fo:font-size="10.5pt" style:font-size-asian="10.5pt" style:font-size-complex="10.5pt"/>
    </style:style>
    <style:style style:name="P23" style:family="paragraph" style:parent-style-name="Standard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/>
      <style:text-properties fo:color="#000000" style:font-name="Times New Roman" fo:font-size="10.5pt" fo:text-shadow="none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/>
      <style:text-properties style:use-window-font-color="true" style:font-name="Times New Roman" fo:font-size="10.5pt" style:font-size-asian="10.5pt" style:font-size-complex="10.5pt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 style:page-number="auto"/>
      <style:text-properties style:font-name="Times New Roman" fo:font-size="10.5pt" style:font-size-asian="10.5pt" style:font-size-complex="10.5pt"/>
    </style:style>
    <style:style style:name="P26" style:family="paragraph" style:parent-style-name="Standard" style:master-page-name="">
      <style:paragraph-properties loext:contextual-spacing="false" fo:margin-left="0cm" fo:margin-right="0cm" fo:margin-top="0cm" fo:margin-bottom="0.499cm" fo:line-height="100%" fo:text-indent="1.268cm" style:auto-text-indent="false" style:page-number="auto"/>
      <style:text-properties style:font-name="Times New Roman" fo:font-size="10.5pt" style:font-size-asian="10.5pt" style:font-size-complex="10.5pt"/>
    </style:style>
    <style:style style:name="P27" style:family="paragraph" style:parent-style-name="Standard" style:master-page-name="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 style:page-number="auto"/>
      <style:text-properties fo:color="#000000" style:font-name="Times New Roman" fo:font-size="10.5pt" fo:text-shadow="none" fo:font-weight="normal" style:font-size-asian="10.5pt" style:font-weight-asian="normal" style:font-size-complex="10.5pt" style:font-weight-complex="normal"/>
    </style:style>
    <style:style style:name="P28" style:family="paragraph" style:parent-style-name="Standard" style:master-page-name="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 style:page-number="auto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 style:master-page-name="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 style:page-number="auto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Standard" style:master-page-name="">
      <style:paragraph-properties loext:contextual-spacing="false" fo:margin-left="0cm" fo:margin-right="0cm" fo:margin-top="0cm" fo:margin-bottom="0.499cm" fo:line-height="100%" fo:text-align="justify" style:justify-single-word="false" fo:text-indent="1.268cm" style:auto-text-indent="false" style:page-number="auto"/>
      <style:text-properties style:use-window-font-color="true" style:font-name="Times New Roman" fo:font-size="10.5pt" style:font-size-asian="10.5pt" style:font-size-complex="10.5pt"/>
    </style:style>
    <style:style style:name="P31" style:family="paragraph" style:parent-style-name="WW-Título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size-complex="14pt" style:language-complex="zxx" style:country-complex="none" style:font-weight-complex="bold"/>
    </style:style>
    <style:style style:name="P32" style:family="paragraph" style:parent-style-name="Header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1pt" fo:font-weight="bold" style:font-name-asian="Lucida Sans Unicode1" style:font-size-asian="11pt" style:font-weight-asian="bold" style:font-name-complex="Tahoma" style:font-size-complex="11pt" style:font-weight-complex="bold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fo:background-color="transparent" style:font-name-asian="Arial1" style:font-weight-asian="normal" style:font-name-complex="Arial1" style:font-weight-complex="normal" loext:char-shading-value="0"/>
    </style:style>
    <style:style style:name="T4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 loext:char-shading-value="0"/>
    </style:style>
    <style:style style:name="T5" style:family="text">
      <style:text-properties fo:color="#000000" fo:text-shadow="none" fo:font-weight="normal" style:font-weight-asian="normal" style:font-weight-complex="normal"/>
    </style:style>
    <style:style style:name="T6" style:family="text">
      <style:text-properties fo:color="#000000" fo:text-shadow="none" fo:font-weight="normal" fo:background-color="transparent" style:font-name-asian="TimesNewRomanPSMT" style:font-weight-asian="normal" style:font-name-complex="TimesNewRomanPSMT" style:font-weight-complex="normal" loext:char-shading-value="0"/>
    </style:style>
    <style:style style:name="T7" style:family="text">
      <style:text-properties fo:color="#000000" fo:text-shadow="none" fo:font-weight="normal" fo:background-color="transparent" style:font-name-asian="Arial1" style:font-weight-asian="normal" style:font-name-complex="Arial1" style:font-weight-complex="normal" loext:char-shading-value="0"/>
    </style:style>
    <style:style style:name="T8" style:family="text">
      <style:text-properties fo:color="#000000" fo:text-shadow="none" fo:font-weight="bold" style:font-weight-asian="bold" style:font-weight-complex="bold"/>
    </style:style>
    <style:style style:name="T9" style:family="text">
      <style:text-properties fo:color="#000000" fo:text-shadow="none" fo:font-weight="bold" fo:background-color="transparent" style:font-name-asian="TimesNewRomanPSMT" style:font-weight-asian="bold" style:font-name-complex="TimesNewRomanPSMT" style:font-weight-complex="bold" loext:char-shading-value="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fo:background-color="transparent" style:font-name-asian="Arial1" style:font-weight-asian="bold" style:font-name-complex="Arial1" style:font-weight-complex="bold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language-complex="zxx" style:country-complex="none"/>
    </style:style>
    <style:style style:name="T14" style:family="text">
      <style:text-properties fo:font-variant="normal" fo:text-transform="none" fo:color="#000080" fo:font-style="normal"/>
    </style:style>
    <style:style style:name="T15" style:family="text">
      <style:text-properties fo:font-variant="normal" fo:text-transform="none" fo:font-style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ff0000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53cm" draw:visible-area-height="4.927cm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R-PB-00013801/2017</text:p>
      <text:p text:style-name="P1"><draw:frame draw:style-name="fr1" draw:name="Objeto1" text:anchor-type="paragraph" svg:x="7.26cm" svg:y="0.187cm" svg:width="2.482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>MINISTÉRIO PÚBLICO FEDERAL</text:p>
            <text:p text:style-name="P32">PROCURADORIA DA REPÚBLICA NO ESTADO DA PARAÍBA</text:p>
          </table:table-cell>
        </table:table-row>
      </table:table>
      <text:p text:style-name="P4"/>
      <text:p text:style-name="P3"><text:span text:style-name="T12">PORTARIA MPF-PR/PB Nº </text:span><text:span text:style-name="T12">17</text:span><text:span text:style-name="T12">8</text:span><text:span text:style-name="T12"> DE </text:span><text:span text:style-name="T12">12</text:span><text:span text:style-name="T12"> MAIO</text:span><text:span text:style-name="T12"> DE 2017.</text:span></text:p>
      <text:p text:style-name="P13"/>
      <text:p text:style-name="P10">Dispõe sobre o uso da garagem e estacionamento do edifício-sede da Procuradoria da República no Estado da Paraíba.</text:p>
      <text:p text:style-name="P9"/>
      <text:p text:style-name="P9"/>
      <text:p text:style-name="P12"><text:span text:style-name="T13">O PROCURADOR-CHEFE DA PROCURADORIA DA REPÚBLICA NO ESTADO DA PARAÍBA, </text:span><text:span text:style-name="T15">no uso de suas atribuições legais, nos termos dos poderes que lhe são conferidos pelo artigo 50, II, da </text:span><text:a xlink:type="simple" xlink:href="http://www.planalto.gov.br/ccivil_03/leis/lcp/lcp75.htm" text:style-name="Internet_20_link" text:visited-style-name="Visited_20_Internet_20_Link"><text:span text:style-name="T14">Lei Complementar nº 75, de 20 de maio de 1993</text:span></text:a><text:span text:style-name="T15">, pelo artigo </text:span><text:span text:style-name="T15">56</text:span><text:span text:style-name="T15">, do Regimento Interno Diretivo do Ministério Público Federal (</text:span><text:a xlink:type="simple" xlink:href="http://bibliotecadigital.mpf.mp.br/bdmpf/bitstream/handle/11549/26587/PT_PGR_MPF_2015_357.pdf" text:style-name="Internet_20_link" text:visited-style-name="Visited_20_Internet_20_Link"><text:span text:style-name="T14">Portaria PGR nº 357 de 5 de maio de 2015</text:span></text:a><text:span text:style-name="T15">), pela </text:span><text:a xlink:type="simple" xlink:href="http://bibliotecadigital.mpf.mp.br/bdmpf/bitstream/handle/11549/47146/PT_PGR_MPF_2015_786.pdf?sequence=1&amp;isAllowed=y" text:style-name="Internet_20_link" text:visited-style-name="Visited_20_Internet_20_Link"><text:span text:style-name="T14">Portaria PGR nº 786, de 29 de setembro de 2015</text:span></text:a><text:span text:style-name="T15">, ainda, o que dispõe </text:span><text:span text:style-name="T15">o artigo 33 d</text:span><text:span text:style-name="T15">a </text:span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4">P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4">ortaria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4"> 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4">n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4">º 382, 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4">de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4"> 5 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4">de maio de 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4">2015 - Regimento Interno Administrativo do Ministério Público Federal</text:span></text:a><text:span text:style-name="T15">, </text:span>resolve:</text:p>
      <text:p text:style-name="P11"/>
      <text:p text:style-name="P14"><text:span text:style-name="T12">Art. 1°</text:span> O controle de acesso, circulação e permanência de veículos na garagem do edifício-sede da Procuradoria da República no Estado da Paraíba – PR/PB passa a ser regulamentado por esta Portaria.</text:p>
      <text:p text:style-name="P25"><text:span text:style-name="T12">Art. 2º</text:span> Compete à Seção de Segurança Orgânica e Transporte – SESOT/PR/PB, área vinculada à Secretaria Estadual da PR/PB, exercer o controle e a fiscalização de acesso e uso da garagem da PR/PB.</text:p>
      <text:p text:style-name="P25"><text:span text:style-name="T12">Art. 3º</text:span> As vagas da garagem da PR/PB são destinadas à guarda da frota oficial e ao estacionamento de veículos de membros e servidores e visitantes, nos termos desta Portaria.</text:p>
      <text:p text:style-name="P16"><text:span text:style-name="T12">§ 1º</text:span> Os veículos oficiais da PR/PB deverão estacionar agrupados em área reservada na garagem.</text:p>
      <text:p text:style-name="P16"><text:span text:style-name="T12">§ 2º</text:span> As vagas destinadas aos veículos oficiais não poderão ser utilizadas para veículos particulares, ressalvados os casos eventuais autorizados pela SESOT/PR/PB.</text:p>
      <text:p text:style-name="P16"><text:span text:style-name="T12">§ 3º</text:span> Serão reservadas vagas destinadas ao uso exclusivo dos veículos cadastrados como de uso dos membros lotados na PR/PB.</text:p>
      <text:p text:style-name="P16"><text:span text:style-name="T12">§ 4º </text:span>As demais vagas dos subsolos serão ocupadas, preferencialmente, em regime de rotatividade e sem reserva de vagas, pelos veículos cadastrados como de uso dos servidores da PR/PB.</text:p>
      <text:p text:style-name="P16"><text:span text:style-name="T12">§ 5º</text:span> Identificando-se, segundo o uso normal, a existência de vagas, poderão ser estas disponibilizadas, em número previamente indicado, para veículos cadastrados como de uso dos estagiários e terceirizados, em regime de rotatividade.</text:p>
      <text:p text:style-name="P16"><text:span text:style-name="T12">§ 6º</text:span> O acesso às vagas para estacionamento de motocicletas será franqueado ao membro, servidor, estagiário ou terceirizado, após a devida identificação visual, com a retirada do capacete, podendo ser exigido o crachá de identificação pessoal, até o limite existente em cada pavimento.</text:p>
      <text:p text:style-name="P16"><text:soft-page-break/><text:span text:style-name="T12">§ 7º</text:span> Aos demais membros do Ministério Público Federal e aos servidores lotados nas demais unidades do MPF na Paraíba, após a devida identificação, será franqueado o acesso ao estacionamento do subsolo, havendo disponibilidade de vaga.<text:span text:style-name="T5"> </text:span></text:p>
      <text:p text:style-name="P16"><text:span text:style-name="T12">Art. 4º</text:span> O acesso ao estacionamento no subsolo somente será permitido aos veículos cadastrados e com a devida credencial de acesso afixada no canto inferior direito do para-brisa dianteiro do veículo, ou outro identificador que a substitua, ressalvados os casos previstos nesta Portaria. </text:p>
      <text:p text:style-name="P19"><text:span text:style-name="T12">§ 1º</text:span> Cada usuário lotado na PR/PB terá direito a credencial de acesso, podendo cadastrar os veículos de sua propriedade ou daqueles que com ele residam, mediante a apresentação da documentação respectiva.</text:p>
      <text:p text:style-name="P16"><text:span text:style-name="T10">§ 2º</text:span><text:span text:style-name="T2"> Poderão ser cadastrados dois ou mais servidores para o mesmo veículo, hipótese </text:span>em que será fornecida apenas uma credencial.</text:p>
      <text:p text:style-name="P16"><text:span text:style-name="T12">§ 3º</text:span> A credencial de acesso é pessoal e intransferível, sendo vedado o seu uso para liberação de acesso a terceiros, inclusive prepostos ou familiares.</text:p>
      <text:p text:style-name="P16"><text:span text:style-name="T12">§ 4º</text:span> A credencial de acesso será fornecida pela SESOT/PR/PB, mediante apresentação de cópia do documento do veículo, acompanhado do respectivo original, bem como comprovante da relação entre o proprietário do veículo e o usuário do estacionamento, caso não seja este o seu proprietário.</text:p>
      <text:p text:style-name="P20"><text:span text:style-name="T12">§ 5º</text:span> Os veículos credenciados somente terão acesso ao subsolo quando o titular da credencial for seu condutor ou passageiro.</text:p>
      <text:p text:style-name="P20"><text:span text:style-name="T12">§ </text:span><text:span text:style-name="T12">6</text:span><text:span text:style-name="T12">º</text:span> Na hipótese diversa do item anterior, o acesso será franqueado apenas para o estacionamento térreo, para fins de aguardar a saída do titular da credencial, observando-se a existência de vaga disponível ou na hipótese do §3º do art. 18.</text:p>
      <text:p text:style-name="P20"><text:span text:style-name="T12">Art. </text:span><text:span text:style-name="T12">5</text:span><text:span text:style-name="T12">º</text:span> A PR/PB disponibilizará um vigilante na entrada para veículos, o qual poderá, se necessário, solicitar a identificação funcional do condutor para permitir o acesso do veículo.</text:p>
      <text:p text:style-name="P20"><text:span text:style-name="T12">§ 1º</text:span> A SESOT/PR/PB disciplinará, por meio de Procedimento Operacional Padrão – POP, as ações e procedimentos dos vigilantes terceirizados na fiscalização do uso da garagem.</text:p>
      <text:p text:style-name="P20"><text:span text:style-name="T12">§ 2º</text:span> O registro do controle de entrada e saída de veículos do estacionamento da PR/PB será realizado preferencialmente por meio eletrônico ou, na falta deste, por formulários em papel.</text:p>
      <text:p text:style-name="P20"><text:span text:style-name="T12">Art. </text:span><text:span text:style-name="T12">6</text:span><text:span text:style-name="T12">º </text:span>A entrada e saída pelo portão da garagem e rampas de acesso aos subsolos é exclusiva para veículos, sendo vedado o acesso de pessoas por esses locais, salvo para os serviços de vigilância e limpeza autorizados pela SESOT/PR/PB. </text:p>
      <text:p text:style-name="P15"><text:span text:style-name="T12">Art. </text:span><text:span text:style-name="T12">7</text:span><text:span text:style-name="T12">°</text:span> A garagem da PR/PB conterá vagas privativas, reservadas, rotativas e rotativas especiais, que serão utilizadas mediante credenciais de acesso de acordo com a seguinte convenção:</text:p>
      <text:p text:style-name="P16">I – vagas privativas destinada a membros e veículos oficiais;</text:p>
      <text:p text:style-name="P18">II – vagas reservadas a servidores;</text:p>
      <text:p text:style-name="P16">III – vagas rotativas para usuários eventuais, destinadas a veículos oficiais de outras instituições, advogados e cidadãos;</text:p>
      <text:p text:style-name="P16">IV – vagas rotativas para motocicletas;</text:p>
      <text:p text:style-name="P22"><text:soft-page-break/>V – vagas rotativas especiais identificadas por símbolos e/ou placas indicativas, destinadas aos usuários com deficiência, aos idosos e às gestantes;</text:p>
      <text:p text:style-name="P22">VI – bicicletário destinado aos usuários de bicicleta.</text:p>
      <text:p text:style-name="P16"><text:span text:style-name="T10">§ 1º</text:span><text:span text:style-name="T2"> Os veículos oficiais da PR/PB estão dispensados do </text:span><text:span text:style-name="T16">uso de credenciais de acesso à garagem.</text:span></text:p>
      <text:p text:style-name="P23"><text:span text:style-name="T12">§ 2º</text:span> O estacionamento de veículos, embarque e desembarque de usuários externos deverá ser realizado preferencialmente no pavimento térreo da PR/PB, salvo quando autorizado por membro, Secretário Estadual ou pela SESOT/PR/PB, sem prejuízo de atendimento das demais regras de controle de acesso.</text:p>
      <text:p text:style-name="P27"><text:span text:style-name="T12">§ </text:span><text:span text:style-name="T12">3</text:span><text:span text:style-name="T12">º</text:span> É autorizado o estacionamento de motocicletas de membros, servidores, estagiários e funcionários de empresas contratadas, até o limite máximo de vagas destinadas para esta finalidade.</text:p>
      <text:p text:style-name="P19"><text:span text:style-name="T8">§ </text:span><text:span text:style-name="T8">4</text:span><text:span text:style-name="T8">º</text:span><text:span text:style-name="T5"> Nos casos de descumprimento de uso da garagem, conforme especificado neste artigo, a SESOT/PR/PB notificará o usuário</text:span> para que proceda a imediata retirada do veículo e, no caso de não atendimento, desencadeará as medidas administrativas cabíveis. </text:p>
      <text:p text:style-name="P17"><text:span text:style-name="T12">Art. </text:span><text:span text:style-name="T12">8</text:span><text:span text:style-name="T12">º</text:span> As vagas privativas serão ocupadas da seguinte forma:</text:p>
      <text:p text:style-name="P26">I – Quinze para veículos oficiais do MPF; e</text:p>
      <text:p text:style-name="P18">II – Dez para veículos particulares dos membros do MPF.</text:p>
      <text:p text:style-name="P16">Parágrafo único. Não será permitida a utilização das vagas descritas no inciso II deste artigo por servidores ou visitantes, salvo mediante permissão de membro do MPF.</text:p>
      <text:p text:style-name="P16"><text:span text:style-name="T12">Art. </text:span><text:span text:style-name="T12">9º</text:span><text:span text:style-name="T12">.</text:span> As vagas reservadas são de uso exclusivo dos servidores cadastrados e com exibição da credencial de acesso correspondente.</text:p>
      <text:p text:style-name="P28"><text:span text:style-name="T12">Art. 1</text:span><text:span text:style-name="T12">0</text:span><text:span text:style-name="T12">.</text:span> As vagas rotativas especiais, identificadas com sinalização, serão disponibilizadas para:</text:p>
      <text:p text:style-name="P29">I – pessoas com deficiência;</text:p>
      <text:p text:style-name="P30">II – idosos;</text:p>
      <text:p text:style-name="P24">III – gestantes.</text:p>
      <text:p text:style-name="P16"><text:span text:style-name="T12">§ 1º</text:span> <text:span text:style-name="T1">Os veículos de propriedade das pessoas com deficiência e dos idosos deverão portar credencial expedida pela SEMOB – Superintendência Executiva de Mobilidade Urbana autorizando o uso das respectivas vagas.</text:span></text:p>
      <text:p text:style-name="P16"><text:span text:style-name="T12">§ 2º</text:span> A credencial deverá permanecer no interior do veículo cadastrado, <text:span text:style-name="T4">sempre em local visível, pendurado no retrovisor interno ou sobre o painel com a frente voltada para cima.</text:span></text:p>
      <text:p text:style-name="P16"><text:span text:style-name="T9">§ 3º</text:span><text:span text:style-name="T6"> </text:span><text:span text:style-name="T4">O servidor que esquecer seu cartão poderá, excepcionalmente, ter acesso ao estacionamento, desde que seja autorizado pela chefia da SESOT/PR/PB e o veículo que conduza esteja cadastrado. </text:span></text:p>
      <text:p text:style-name="P16"><text:span text:style-name="T12">§ 4º</text:span> O cadastro de acesso às vagas reservadas para servidoras gestantes será concedida a qualquer tempo, mediante requerimento próprio que deverá ser acompanhado de atestado médico indicando a condição da requerente;</text:p>
      <text:p text:style-name="P16"><text:soft-page-break/><text:span text:style-name="T10">§ 5º</text:span><text:span text:style-name="T2"> O acesso às vagas rotativas especiais reservadas às gestantes é de uso exclusivo destas, </text:span>devendo a servidora, que deixar esta condição, comunicar o fato à SESOT/PR/PB no prazo de até 30 (trinta) dias da ocorrência, bem como providenciar a restituição da respectiva credencial no mesmo prazo, salvo na ocorrência de causas impeditivas, devidamente justificadas.</text:p>
      <text:p text:style-name="P16"><text:span text:style-name="T12"><text:s/>Art. 1</text:span><text:span text:style-name="T12">1</text:span><text:span text:style-name="T12">.</text:span> As visitas oficiais agendadas para os gabinetes dos membros deverão ser comunicadas à SESOT/PR/PB para efeito de controle de acesso e reserva de vaga para a autoridade, se necessário, inclusive no subsolo, sem prejuízo da observância das demais regras de controle de acesso, em especial para facilitar o cadastramento e fornecimento do respectivo crachá.</text:p>
      <text:p text:style-name="P21"><text:span text:style-name="T12">Art. 1</text:span><text:span text:style-name="T12">2</text:span><text:span text:style-name="T12">.</text:span> Haverá a utilização das vagas duplas (confinantes e confinadas) na garagem.</text:p>
      <text:p text:style-name="P21"><text:span text:style-name="T12">§ 1º</text:span> Vagas confinantes são aquelas em que os veículos, ao estacionarem, interrompem a passagem de outro veículo.</text:p>
      <text:p text:style-name="P21"><text:span text:style-name="T12">§ 2º</text:span> Vagas confinadas são aquelas em que os veículos ficam impedidos de transitar devido ao uso da vaga confinante por outro veículo.</text:p>
      <text:p text:style-name="P21"><text:span text:style-name="T12">§ 3º</text:span> O usuário que utilizar vaga confinante será obrigado a dirigir-se ao estacionamento, quando solicitado, para liberar a saída dos veículos ocupantes de vagas confinadas;</text:p>
      <text:p text:style-name="P21"><text:span text:style-name="T12">§ 4º</text:span> A comunicação para a retirada do veículo ocupante da vaga confinante poderá ser feita pelo próprio interessado, devendo a SESOT/PR/PB ou a vigilância terceirizada efetivar a solicitação em questão quando devidamente comunicada e após a confirmação do responsável pelo veículo.</text:p>
      <text:p text:style-name="P21"><text:span text:style-name="T12">§ </text:span><text:span text:style-name="T12">5</text:span><text:span text:style-name="T12">º</text:span> O não atendimento da solicitação referida nos parágrafos anteriores poderão motivar a perda do direito de acesso e uso das garagens da PR/PB;</text:p>
      <text:p text:style-name="P21"><text:span text:style-name="T12">§ </text:span><text:span text:style-name="T12">6</text:span><text:span text:style-name="T12">º</text:span> O usuário não poderá estacionar o veículo na vaga confinante estando a vaga confinada livre de ocupação por outro veículo.</text:p>
      <text:p text:style-name="P21"><text:span text:style-name="T12">§ </text:span><text:span text:style-name="T12">7</text:span><text:span text:style-name="T12">º</text:span> A PR/PB não se responsabiliza pelo trancamento dos veículos, bem como por danos que possam ocorrer em razão da incorreta utilização da garagem.</text:p>
      <text:p text:style-name="P25"><text:span text:style-name="T12">§ </text:span><text:span text:style-name="T12">8</text:span><text:span text:style-name="T12">º</text:span> É vedada a entrega das chaves dos veículos que utilizem as vagas confinantes a Técnicos de Segurança Institucional e Transporte ou a terceirizados para fins de remoção do veículo quando solicitado.</text:p>
      <text:p text:style-name="P16"><text:span text:style-name="T12">Art. 13.</text:span> Serão expedidas notificações aos usuários do estacionamento quando:</text:p>
      <text:p text:style-name="P16">I – não portarem credencial em seus veículos para acesso ao subsolo ou que permita o uso das vagas rotativas especiais;</text:p>
      <text:p text:style-name="P25">II – estacionarem em vagas privativas de outrem ou destinadas a veículos oficiais;</text:p>
      <text:p text:style-name="P21">III – utilizarem indevidamente vagas;</text:p>
      <text:p text:style-name="P21">IV – não devolverem a credencial de uso do estacionamento do subsolo quando solicitados;</text:p>
      <text:p text:style-name="P21">V – quando estacionado em desobediência à demarcação da vaga ou dificultando o acesso de outros veículos à vaga vizinha.</text:p>
      <text:p text:style-name="P16"><text:soft-page-break/><text:span text:style-name="T10">Art. 1</text:span><text:span text:style-name="T10">4</text:span><text:span text:style-name="T10">.</text:span><text:span text:style-name="T2"> </text:span><text:span text:style-name="T3">Veículos de fornecedores que venham fazer entrega de materiais deverão permanecer no estacionamento, preferencialmente o térreo, em local indicado pela SESOT/PR/PB ou vigilância terceirizada, apenas pelo tempo necessário ao carrego/descarrego das mercadorias e de forma que não atrapalhe o estacionamento ou o fluxo de automóveis.</text:span></text:p>
      <text:p text:style-name="P16"><text:span text:style-name="T11">Art. 1</text:span><text:span text:style-name="T11">5</text:span><text:span text:style-name="T11">.</text:span><text:span text:style-name="T3"> Nos eventos promovidos pela PR/PB, caberá ao organizador consultar previamente a SESOT/PR/PB para a eventual disponibilização de vaga e uso da garagem aos </text:span><text:span text:style-name="T3">convidados/palestrantes/usuários, sem prejuízo do atendimento às regras de controle de acessibilidade, podendo ocorrer o cadastramento prévio para facilitar o acesso </text:span><text:span text:style-name="T3">e a entrega dos crachás</text:span><text:span text:style-name="T3">.</text:span></text:p>
      <text:p text:style-name="P16"><text:span text:style-name="T11">Art. 1</text:span><text:span text:style-name="T11">6</text:span><text:span text:style-name="T11">.</text:span><text:span text:style-name="T3"> </text:span><text:span text:style-name="T7">A ASCOM/</text:span><text:span text:style-name="T7">PR/PB</text:span><text:span text:style-name="T7"> deverá comunicar previamente à SESOT/PR/PB a necessidade de estacionamento de veículos das empresas de comunicação nos eventos jornalísticos realizados nas dependências da PR/PB.</text:span></text:p>
      <text:p text:style-name="P16"><text:span text:style-name="T10">Art. 1</text:span><text:span text:style-name="T10">7</text:span><text:span text:style-name="T10">.</text:span><text:span text:style-name="T2"> Compete ao usuário, ao utilizar a garagem da PR/PB, manter os faróis do veículo acesos</text:span>, trafegar no sentido da via, observar a velocidade máxima de 20 km/h e as demais normas de trânsito.</text:p>
      <text:p text:style-name="P19"><text:span text:style-name="T12">Parágrafo único.</text:span> É vedado o conserto de veículos na garagem, ressalvadas as situações de emergência.</text:p>
      <text:p text:style-name="P16"><text:span text:style-name="T10">Art. 1</text:span><text:span text:style-name="T10">8</text:span><text:span text:style-name="T10">.</text:span><text:span text:style-name="T2"> Cabe à SESOT/PR/PB a interdição do acesso à garagem mediante a colocação da placa </text:span>“Garagem Lotada” ou dispositivos de controle de fluxo que impeçam o trânsito de veículos quando não houver mais vagas disponíveis.</text:p>
      <text:p text:style-name="P25"><text:span text:style-name="T12">§ 1º</text:span> Não será permitida a formação de filas de veículos nas dependências da PR/PB à espera de vagas na garagem. </text:p>
      <text:p text:style-name="P25"><text:span text:style-name="T12">§ 2º</text:span> Uma vez fechada por falta de vagas, a garagem será reaberta para entrada de veículos após a liberação de vagas.</text:p>
      <text:p text:style-name="P16"><text:span text:style-name="T12">§ 3º</text:span> A permanência de veículo dentro do estacionamento do pavimento térreo, em área não demarcada como vaga, somente será possível quando não estiver atrapalhando o fluxo de outros veículos e o condutor esteja à espera da saída de membro, servidor, estagiário, terceirizado ou autoridade, desde que o tempo de permanência seja de, no máximo, 15 (quinze) minutos.</text:p>
      <text:p text:style-name="P25"><text:span text:style-name="T12">Art. </text:span><text:span text:style-name="T12">19</text:span><text:span text:style-name="T12">.</text:span> No caso de solenidades, eventos ou realização de obras, a garagem poderá ser interditada, parcial ou totalmente, pela SESOT/PR/PB, mediante autorização prévia do Procurador-chefe ou Secretário Estadual.</text:p>
      <text:p text:style-name="P16"><text:span text:style-name="T12">Art. </text:span><text:span text:style-name="T12">20</text:span><text:span text:style-name="T12">.</text:span> É vedado o uso da garagem para pernoite e permanência de qualquer veículo particular, fora do horário de funcionamento do órgão, exceto nos casos de viagem a serviço ou necessidade de serviço.</text:p>
      <text:p text:style-name="P25"><text:span text:style-name="T12">Art. </text:span><text:span text:style-name="T12">21</text:span><text:span text:style-name="T12">.</text:span> Os membros, servidores e demais usuários do estacionamento deverão recadastrar seus veículos para fins de emissão/atualização das credenciais, <text:span text:style-name="T1">no prazo máximo de </text:span><text:span text:style-name="T1">15 (quinze),</text:span><text:span text:style-name="T1"> contados a partir da convocação.</text:span></text:p>
      <text:p text:style-name="P16"><text:span text:style-name="T10">Parágrafo único.</text:span><text:span text:style-name="T1"> O cadastro de novo veículo por parte dos usuários do estacionamento deverá ser concretizado, no máximo, em 05 (cinco) dias úteis a contar do primeiro ingresso no estacionamento, sob pena de impedimento do acesso em razão da ausência de credencial. Nesta hipótese, o vigilante terceirizado, ao identificar a situação, deverá registrar ocorrência própria e comunicar à SESOT/PR/PB para as providências pertinentes.</text:span></text:p>
      <text:p text:style-name="P16"><text:soft-page-break/><text:span text:style-name="T12">Art. </text:span><text:span text:style-name="T12">22</text:span><text:span text:style-name="T12">.</text:span> <text:span text:style-name="T1">A SESOT/PR/PB deverá acompanhar, após comunicação do NUGEP, o</text:span><text:span text:style-name="T2"> desligamento do vínculo funcional do usuário com a PR/PB ou em </text:span>casos de exoneração e dispensa do cargo em comissão, para fins de controle da devolução da credencial de uso da garagem, podendo notificar o usuário.</text:p>
      <text:p text:style-name="P16"><text:span text:style-name="T12">Art. 2</text:span><text:span text:style-name="T12">3</text:span><text:span text:style-name="T12">.</text:span> Compete ao Secretário Estadual dirimir as dúvidas suscitadas na aplicação do disposto nesta Portaria, sendo os casos omissos decididos pelo Procurador-chefe.</text:p>
      <text:p text:style-name="P22"><text:span text:style-name="T12">Art. 2</text:span><text:span text:style-name="T12">4</text:span><text:span text:style-name="T12">.</text:span> Revogam-se as disposições contrárias.</text:p>
      <text:p text:style-name="P22"><text:span text:style-name="T12">Art. 2</text:span><text:span text:style-name="T12">5</text:span><text:span text:style-name="T12">.</text:span> Esta Portaria entra em vigor na data de sua publicação.</text:p>
      <text:p text:style-name="P5"/>
      <text:p text:style-name="P6"><draw:frame text:anchor-type="paragraph" draw:z-index="1" draw:name="Forma1" draw:style-name="gr1" draw:text-style-name="P35" svg:width="15.013cm" svg:height="0.334cm" svg:x="0.836cm" svg:y="-0.43cm"><draw:text-box><text:p text:style-name="P34"><text:span text:style-name="T18">ASSINADO DIGITALMENTE</text:span></text:p></draw:text-box></draw:frame>RODOLFO ALVES SILVA</text:p>
      <text:p text:style-name="P7">Procurador-Chefe</text:p>
      <text:p text:style-name="P7"/>
      <text:p text:style-name="P7"/>
      <text:p text:style-name="P7"/>
      <text:p text:style-name="P8"><text:s text:c="2"/><text:span text:style-name="T17">Esse texto não substitui o</text:span> <text:a xlink:type="simple" xlink:href="http://bibliotecadigital.mpf.mp.br/bdmpf/bitstream/handle/11549/105389/DMPF_ADM_20170517.pdf?sequence=1&amp;isAllowed=y">publicado no DMPF-e, Brasília, DF, 17 mai. 2017. Caderno Administrativo, p. 3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7-06-12T12:20:04.44</dc:date>
    <meta:print-date>2016-09-06T12:47:30.31</meta:print-date>
    <meta:editing-cycles>42</meta:editing-cycles>
    <meta:editing-duration>PT577H19M55S</meta:editing-duration>
    <meta:generator>BrOffice.org/3.2$Win32 OpenOffice.org_project/320m18$Build-9502</meta:generator>
    <meta:printed-by>Procuradoria da Republica Paraiba</meta:printed-by>
    <dc:creator>PGR PGR</dc:creator>
    <meta:document-statistic meta:table-count="1" meta:image-count="0" meta:object-count="1" meta:page-count="6" meta:paragraph-count="88" meta:word-count="2216" meta:character-count="14157"/>
  </office:meta>
</office:document-meta>
</file>