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fo:background-color="#ffffff" style:font-weight-asian="normal" style:font-weight-complex="normal"/>
    </style:style>
    <style:style style:name="T8" style:family="text">
      <style:text-properties fo:color="#000000" style:font-name="Courier New" fo:font-weight="normal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24, DE 13 DE OUTUBRO DE 2016.</text:p>
      <text:p text:style-name="P4"/>
      <text:p text:style-name="P5"/>
      <text:p text:style-name="P5"/>
      <text:p text:style-name="P8"><text:span text:style-name="T11">O SECRETÁRIO ESTADUAL DA PROCURADORIA DA REPÚBLICA NO ESTADO DE SANTA CATARINA, no uso da competência que lhe foi deleg</text:span><text:span text:style-name="T12">ada pela Portaria nº 326/2014, de 04 de agosto de 2014, resolve:</text:span></text:p>
      <text:p text:style-name="P8"><text:span text:style-name="T1">Art. 1º<text:tab/>DESIGNAR o servidor <text:tab/>RODRIGO DA SILVA HIGINO, TECNICO DO MPU/APOIO TECNICO-ADMINISTRATIVO/ADMINISTRACAO</text:span><text:span text:style-name="T12">, matrícula nº 23602-1, para acompanhar e fiscalizar o Contrato nº 39/2016,</text:span><text:span text:style-name="T1"> Procedimento Administrativo nº 1.33.000.002323/2016-15, firmado com a empresa PLANSUL PLANEJAMENTO E CONSULTORIA LTDA, CNPJ n° 78.533.512/0001-58. Objeto: Contratação de serviços terceirizados de limpeza e conservação, copeiragem e recepção para a PRM-SÃO MIGUEL DO OESTE.</text:span></text:p>
      <text:p text:style-name="P8"><text:span text:style-name="T1">Art. 2º<text:tab/>O servidor acima será substituído nos seus impedimentos legais <text:s/>pelo servidor LOUISE KUCHENBECKER, </text:span><text:span text:style-name="T14">TECNICO DO MPU/APOIO TECNICO-ADMINISTRATIVO/ADMINISTRACAO</text:span><text:span text:style-name="T12">, matrícula nº 23602-1.</text:span></text:p>
      <text:p text:style-name="P8"><text:span text:style-name="T12">Art. 3º<text:tab/>Esta portaria entra em vigor na data de sua publicação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10-13.pdf">Publicada no DMPF-e, Brasília, DF, 14 out. 2016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4:15:00.45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3" meta:character-count="1076"/>
  </office:meta>
</office:document-meta>
</file>