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1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1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1" fo:font-size="10pt" fo:language="pt" fo:country="BR" style:text-underline-style="none" fo:font-weight="normal" officeooo:paragraph-rsid="00158214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officeooo:rsid="00077dfc"/>
    </style:style>
    <style:style style:name="T2" style:family="text">
      <style:text-properties officeooo:rsid="00158214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SUBGDP</text:p>
        </draw:text-box>
      </draw:frame>
      <text:p text:style-name="P4"><draw:frame draw:style-name="fr2" draw:name="Quadro1" text:anchor-type="paragraph" svg:x="12cm" svg:y="-2.161cm" svg:width="3.829cm" draw:z-index="2"><draw:text-box fo:min-height="0.503cm"><text:p text:style-name="P3">PGR-00008399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 Nº 30 DE 21 DE JANEIRO DE 2014</text:p>
      <text:p text:style-name="P1">O PROCURADOR-GERAL DA REPÚBLICA, no uso de suas atribuições, tendo em vista os termos da Portaria PGR nº 588, de 3 de setembro de 2003, publicada no D.O.U., Seção 1, de 5 de setembro de 2003, e o contido no Ofício nº 6/2014-PR-PI-GAB/PC, de 10 de janeiro de 2014, da Procuradoria da República no Estado do Piauí, acompanhada da manifestação favorável da Procuradoria Federal dos Direitos do Cidadão, resolve:</text:p>
      <text:p text:style-name="P1">Art. 1º Designar os Procuradores da República ALEXANDRE ASSUNÇÃO E SILVA e KELSTON PINHEIRO LAGES para exercerem, por 2 (dois) anos, respectivamente, as funções de Procurador Regional dos Direitos do Cidadão e Procurador Regional dos Direitos do Cidadão Substituto da Procuradoria da República no Estado do Piauí.</text:p>
      <text:p text:style-name="P1">Art. 2º Esta portaria produz efeitos a partir de 26 de fevereiro de 2014.</text:p>
      <text:p text:style-name="P5">RODRIGO JANOT MONTEIRO DE BARROS</text:p>
      <text:p text:style-name="P6"><text:a xlink:type="simple" xlink:href="http://bibliotecadigital.mpf.mp.br/xmlui/bitstream/handle/123456789/6361/DO2_2014_01_30.pdf?sequence=1">Publicado no Diário Oficial da União nº </text:a><text:a xlink:type="simple" xlink:href="http://bibliotecadigital.mpf.mp.br/xmlui/bitstream/handle/123456789/6361/DO2_2014_01_30.pdf?sequence=1"><text:span text:style-name="T2">21</text:span></text:a><text:a xlink:type="simple" xlink:href="http://bibliotecadigital.mpf.mp.br/xmlui/bitstream/handle/123456789/6361/DO2_2014_01_30.pdf?sequence=1"> de </text:a><text:a xlink:type="simple" xlink:href="http://bibliotecadigital.mpf.mp.br/xmlui/bitstream/handle/123456789/6361/DO2_2014_01_30.pdf?sequence=1"><text:span text:style-name="T2">30</text:span></text:a><text:a xlink:type="simple" xlink:href="http://bibliotecadigital.mpf.mp.br/xmlui/bitstream/handle/123456789/6361/DO2_2014_01_30.pdf?sequence=1">/0</text:a><text:a xlink:type="simple" xlink:href="http://bibliotecadigital.mpf.mp.br/xmlui/bitstream/handle/123456789/6361/DO2_2014_01_30.pdf?sequence=1"><text:span text:style-name="T1">1</text:span></text:a><text:a xlink:type="simple" xlink:href="http://bibliotecadigital.mpf.mp.br/xmlui/bitstream/handle/123456789/6361/DO2_2014_01_30.pdf?sequence=1">/201</text:a><text:a xlink:type="simple" xlink:href="http://bibliotecadigital.mpf.mp.br/xmlui/bitstream/handle/123456789/6361/DO2_2014_01_30.pdf?sequence=1"><text:span text:style-name="T1">4</text:span></text:a><text:a xlink:type="simple" xlink:href="http://bibliotecadigital.mpf.mp.br/xmlui/bitstream/handle/123456789/6361/DO2_2014_01_30.pdf?sequence=1">, seção 2, página 5</text:a><text:a xlink:type="simple" xlink:href="http://bibliotecadigital.mpf.mp.br/xmlui/bitstream/handle/123456789/6361/DO2_2014_01_30.pdf?sequence=1"><text:span text:style-name="T2">4</text:span></text:a><text:a xlink:type="simple" xlink:href="http://bibliotecadigital.mpf.mp.br/xmlui/bitstream/handle/123456789/6361/DO2_2014_01_3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1-21T16:00:01.44</meta:creation-date>
    <meta:editing-cycles>10</meta:editing-cycles>
    <meta:editing-duration>PT32M59S</meta:editing-duration>
    <meta:initial-creator>pgr pgr</meta:initial-creator>
    <dc:date>2014-07-10T10:25:55.303000000</dc:date>
    <meta:printed-by>pgr pgr</meta:printed-by>
    <meta:print-date>2014-01-21T16:29:32.61</meta:print-date>
    <meta:document-statistic meta:table-count="0" meta:image-count="0" meta:object-count="0" meta:page-count="1" meta:paragraph-count="8" meta:word-count="161" meta:character-count="969" meta:non-whitespace-character-count="816"/>
    <meta:user-defined meta:name="Info 1"/>
    <meta:user-defined meta:name="Info 2"/>
    <meta:user-defined meta:name="Info 3"/>
    <meta:user-defined meta:name="Info 4"/>
  </office:meta>
</office:document-meta>
</file>