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b9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30b93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389684" officeooo:paragraph-rsid="0030b93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389684" officeooo:paragraph-rsid="0030b93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CG-Fundamentação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font-weight="normal" officeooo:paragraph-rsid="0030b93a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b93a" style:font-size-asian="12pt" style:font-weight-asian="normal" style:font-size-complex="12pt" style:font-weight-complex="normal"/>
    </style:style>
    <style:style style:name="P15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b93a" style:font-size-asian="12pt" style:font-weight-asian="normal" style:font-size-complex="12pt" style:font-weight-complex="normal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left="0.423cm" fo:margin-right="0.344cm" fo:line-height="100%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83f0f6" officeooo:paragraph-rsid="0030b93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Header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389684" officeooo:paragraph-rsid="0030b93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b93a"/>
    </style:style>
    <style:style style:name="T7" style:family="text">
      <style:text-properties officeooo:rsid="007b1a39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7b1a39" fo:background-color="#ffffff" loext:char-shading-value="0"/>
    </style:style>
    <style:style style:name="T10" style:family="text">
      <style:text-properties officeooo:rsid="004c6ccb" fo:background-color="#ffffff" loext:char-shading-value="0"/>
    </style:style>
    <style:style style:name="T11" style:family="text">
      <style:text-properties fo:font-variant="normal" fo:text-transform="none" style:use-window-font-color="true" fo:language="pt" fo:country="BR" fo:font-style="italic" style:text-underline-style="none" officeooo:rsid="009b6a4e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2" style:family="text">
      <style:text-properties fo:font-variant="normal" fo:text-transform="none" style:use-window-font-color="true" fo:language="pt" fo:country="BR" fo:font-style="italic" style:text-underline-style="none" officeooo:rsid="00797085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3" style:family="text">
      <style:text-properties fo:font-variant="normal" fo:text-transform="none" style:use-window-font-color="true" fo:language="pt" fo:country="BR" fo:font-style="italic" style:text-underline-style="none" officeooo:rsid="007f4353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4" style:family="text">
      <style:text-properties fo:font-variant="normal" fo:text-transform="none" style:use-window-font-color="true" fo:language="pt" fo:country="BR" fo:font-style="italic" style:text-underline-style="none" officeooo:rsid="008fce6c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5" style:family="text">
      <style:text-properties fo:font-variant="normal" fo:text-transform="none" officeooo:rsid="00470d0d" fo:background-color="transparent" loext:char-shading-value="0"/>
    </style:style>
    <style:style style:name="T16" style:family="text">
      <style:text-properties fo:font-variant="normal" fo:text-transform="none" officeooo:rsid="00389684" fo:background-color="transparent" loext:char-shading-value="0"/>
    </style:style>
    <style:style style:name="T17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officeooo:rsid="007e4e12"/>
    </style:style>
    <style:style style:name="T25" style:family="text">
      <style:text-properties officeooo:rsid="007cebb5"/>
    </style:style>
    <style:style style:name="T26" style:family="text">
      <style:text-properties officeooo:rsid="0081d35c"/>
    </style:style>
    <style:style style:name="T27" style:family="text">
      <style:text-properties officeooo:rsid="0083c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8"/>
      <text:p text:style-name="P8">PORTARIA PRR1 Nº <text:span text:style-name="T7">85</text:span><text:span text:style-name="T8">, DE </text:span><text:span text:style-name="T9">12</text:span><text:span text:style-name="T8"> DE </text:span><text:span text:style-name="T9">MAIO</text:span><text:span text:style-name="T10"> D</text:span><text:span text:style-name="T8">E 201</text:span><text:span text:style-name="T9">7</text:span><text:span text:style-name="T8">.</text:span></text:p>
      <text:p text:style-name="P15"><text:span text:style-name="T11">Dispensa e designa </text:span><text:span text:style-name="T12">servido</text:span><text:span text:style-name="T11">r</text:span><text:span text:style-name="T13">a</text:span><text:span text:style-name="T11">s</text:span><text:span text:style-name="T12"> </text:span><text:span text:style-name="T11">de/para</text:span><text:span text:style-name="T12"> </text:span><text:span text:style-name="T14">função de </text:span><text:span text:style-name="T12">confiança.</text:span></text:p>
      <text:p text:style-name="P14"><text:span text:style-name="T17">A PROCURADORA-CHEFE REGION</text:span><text:span text:style-name="T23">AL DA PROCURADORIA REGIONAL DA</text:span><text:span text:style-name="T17"> REPÚBLICA DA 1ª REGIÃO, no uso das atribuições legais conferidas pela Portaria </text:span><text:span text:style-name="T19">PGR nº </text:span><text:span text:style-name="T20">78</text:span><text:span text:style-name="T21">7</text:span><text:span text:style-name="T19">, de 2</text:span><text:span text:style-name="T20">9</text:span><text:span text:style-name="T19"> de </text:span><text:span text:style-name="T20">setembro</text:span><text:span text:style-name="T19"> de 201</text:span><text:span text:style-name="T20">5</text:span><text:span text:style-name="T19">, e pelo inc. </text:span><text:span text:style-name="T22">VI</text:span><text:span text:style-name="T19"> do art. </text:span><text:span text:style-name="T22">33</text:span><text:span text:style-name="T19"> do Regimento Interno </text:span><text:span text:style-name="T22">Administrativo</text:span><text:span text:style-name="T19"> do Ministério Público Federal, aprovado pela Portaria PGR n° </text:span><text:span text:style-name="T22">382</text:span><text:span text:style-name="T19">, de </text:span><text:span text:style-name="T22">05</text:span><text:span text:style-name="T19"> de </text:span><text:span text:style-name="T22">maio</text:span><text:span text:style-name="T19"> de </text:span><text:span text:style-name="T22">2015</text:span><text:span text:style-name="T19">, e tend</text:span><text:span text:style-name="T17">o em vista o disposto no artigo 9º, inciso II, da Lei nº 8.112, de 11/12/90, e na Portaria PGR/MPU nº 287, de 12 de junho de 2007, </text:span></text:p>
      <text:p text:style-name="P13"><text:span text:style-name="T18">RESOLVE:</text:span></text:p>
      <text:p text:style-name="P10"><text:span text:style-name="T15">Art. 1º </text:span><text:span text:style-name="T16">Dispensar a servidora LUDMILA FERREIRA DA LUZ matrícula MPF nº 3.607-2, ocupante do cargo de Técnico do MPU/Apoio Técnico-Administrativo/Administração, da Função de Confiança de Chefe, FC-3, do Núcleo de Apoio e Acompanhamento Processual da PRR 1ª Região – NUACPRO/PRR1.</text:span></text:p>
      <text:p text:style-name="P11">Art. <text:span text:style-name="T24">2</text:span>º Designar a <text:span text:style-name="T25">servidora</text:span> LUDMILA FERREIRA DA LUZ matrícula MPF nº 3.607-2, ocupante do cargo de Técnico do MPU/Apoio Técnico-Administrativo/Administração, para a Função de Confiança de Assistente, Nível I, FC-1, do Setor de Apoio ao Plenário da PRR 1ª Região – SAPLEN/PRR1.</text:p>
      <text:p text:style-name="P11">Art. <text:span text:style-name="T24">3</text:span>º Designar a servidora HELLENA RANGEL DE OLIVEIRA ROCHA, matrícula nº 21266, ocupante do cargo efetivo de Técnico do MPU/Apoio Técnico-administrativo/Administração, para <text:span text:style-name="T26">a </text:span>Função de Confiança de Chefe, FC-3, do Núcleo de Apoio e Acompanhamento Processual da PRR 1ª Região – NUACPRO/PRR1.</text:p>
      <text:p text:style-name="P12">Art. <text:span text:style-name="T27">4</text:span>º Esta Portaria entra em vigor na data de sua publicação.</text:p>
      <text:p text:style-name="P18"/>
      <text:p text:style-name="P18"/>
      <text:p text:style-name="P17">RAQUEL BRANQUINHO PIMENTA MAMEDE NASCIMENTO</text:p>
      <text:p text:style-name="P4"/>
      <text:p text:style-name="P9">Este texto não substitui o<text:a xlink:type="simple" xlink:href="http://bibliotecadigital.mpf.mp.br/bdmpf/bitstream/handle/11549/105310/DOU2_20170516.pdf?sequence=1&amp;isAllowed=y" text:style-name="Internet_20_link" text:visited-style-name="Visited_20_Internet_20_Link"> 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6">12 Maio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6">56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16T16:22:08.921000000</dc:date>
    <meta:print-date>2012-11-27T18:05:25.02</meta:print-date>
    <meta:editing-cycles>448</meta:editing-cycles>
    <meta:editing-duration>P26DT17H38M3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70" meta:character-count="1688" meta:non-whitespace-character-count="1424"/>
  </office:meta>
</office:document-meta>
</file>