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8" style:family="text">
      <style:text-properties fo:language="pt" fo:country="PT"/>
    </style:style>
    <style:style style:name="T9" style:family="text">
      <style:text-properties fo:text-transform="uppercase"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0480/2014 </text:p>
      <text:p text:style-name="P1"/>
      <text:p text:style-name="P2"/>
      <text:p text:style-name="P3">PORTARIA Nº 6, de 07 de janeiro de 2014 </text:p>
      <text:p text:style-name="P11"/>
      <text:p text:style-name="P10"/>
      <text:p text:style-name="P12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6"/>
      <text:p text:style-name="P13"><text:span text:style-name="T4">Designar </text:span><text:span text:style-name="Strong_20_Emphasis"><text:span text:style-name="T9">FARLEY JULIANO FERREIRA SALES</text:span></text:span><text:span text:style-name="T10">, </text:span><text:span text:style-name="T4">ocupante do cargo de </text:span><text:span text:style-name="T6">Técnico do MPU/Apoio Técnico-Adminstrativo/Administração</text:span><text:span text:style-name="T10">, </text:span><text:span text:style-name="T4">matrícula 12736-1, para exercer o encargo de Chefe do Setor Administrativo, Código FC-1</text:span><text:span text:style-name="T3">, da Procuradoria da República no Município de </text:span><text:span text:style-name="T5">Governador Valadares</text:span><text:span text:style-name="T3"> no Estado de Minas Gerais, na vaga da servidora </text:span><text:span text:style-name="T7">ADRIANNE BARBOSA RODRIGUES MARÇAL</text:span><text:span text:style-name="T3">.</text:span></text:p>
      <text:p text:style-name="P14"/>
      <text:p text:style-name="P14"/>
      <text:p text:style-name="P14"/>
      <text:p text:style-name="P14"/>
      <text:p text:style-name="P2">Adailton Ramos do Nascimento</text:p>
      <text:p text:style-name="P4">Procurador-Chefe </text:p>
      <text:p text:style-name="P4"/>
      <text:p text:style-name="P4"/>
      <text:p text:style-name="P4"/>
      <text:p text:style-name="P9"><text:a xlink:type="simple" xlink:href="http://bibliotecadigital.mpf.mp.br/xmlui/bitstream/handle/123456789/4877/DO2_2014_01_10.pdf?sequence=1">Publicada no Diário Oficial da União n. 7 de 10/01/2014, Seção 2 p. 64.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9T09:25:52.83</dc:date>
    <meta:print-date>2009-02-12T11:26:00</meta:print-date>
    <meta:editing-cycles>6</meta:editing-cycles>
    <meta:editing-duration>PT00H14M5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903"/>
  </office:meta>
</office:document-meta>
</file>