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82cm" svg:height="0.489cm" draw:z-index="0"><draw:text-box><text:p text:style-name="P2"/></draw:text-box></draw:frame>PORTARIA PGR Nº 37 DE 3 DE FEVEREIRO DE 2012</text:p>
      <text:p text:style-name="P1">O PROCURADOR-GERAL DA REPÚBLICA, no uso de suas atribuições, tendo em vista os termos da Portaria PGR nº 588, de 3 de setembro de 2003, publicada no D.O.U., Seção I, de 5 de setembro de 2003, e o contido no Ofício nº 336/2012 - PRMG/GPC, de 24 de janeiro de 2012, da Procuradoria da República no Estado de Minas Gerais, resolve:</text:p>
      <text:p text:style-name="P1">Art. 1º Nomear, no âmbito da Procuradoria da República no Estado de Minas Gerais, Comissão Eleitoral e Apuradora integrada pelos Procuradores da República THIAGO MENICUCCI FRANKLIN DE MIRANDA, ÁLVARO RICARDO DE SOUZA CRUZ e EDMUNDO ANTÔNIO DIAS NETTO JÚNIOR para, sob a presidência do primeiro, realizar a eleição relativa à escolha do Procurador Regional Eleitoral, titular e substituto.</text:p>
      <text:p text:style-name="P1">Art. 2º Esta portaria produz efeitos a partir da data de sua publicação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406/DO2_2012_02_06.pdf?sequence=1"><text:span text:style-name="Strong_20_Emphasis"><text:span text:style-name="T1">Publicado no Diário Oficial da União nº 26 de 06/02/2012, seção 2, página 4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9:56:09</meta:creation-date>
    <dc:date>2014-01-17T17:18:09.04</dc:date>
    <meta:print-date>2112-12-31T23:00:00</meta:print-date>
    <dc:language>pt-BR</dc:language>
    <meta:editing-cycles>13</meta:editing-cycles>
    <meta:editing-duration>PT00H54M27S</meta:editing-duration>
    <meta:document-statistic meta:table-count="0" meta:image-count="0" meta:object-count="0" meta:page-count="1" meta:paragraph-count="6" meta:word-count="160" meta:character-count="939"/>
    <meta:user-defined meta:name="Info 1"/>
    <meta:user-defined meta:name="Info 2"/>
    <meta:user-defined meta:name="Info 3"/>
    <meta:user-defined meta:name="Info 4"/>
  </office:meta>
</office:document-meta>
</file>