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017, DE 01 DE MARÇO DE 2011.</text:p>
      <text:p text:style-name="P4"/>
      <text:p text:style-name="P4"/>
      <text:p text:style-name="P4"><text:tab/><text:tab/>O PROCURADOR-CHEFE DA PROCURADORIA DA REPÚBLICA NO ESTADO DA PARAÍBA, no uso da competência que lhe foi delegada pela Portaria PGR nº 591, de 20 de novembro de 2008, resolve:</text:p>
      <text:p text:style-name="P4"/>
      <text:p text:style-name="P4"><text:tab/><text:tab/>Dispensar a servidora CAROLINA VIEIRA DA ROCHA GOMES, ocupante do cargo de Analista Processual, código AN 101.00, matrícula 15848, da função de Assessor – Nível I, FC-02, do gabinete do Dr. Victor Carvalho Veggi, da Procuradoria da República na Paraíba, designando em seu lugar, para ocupar a referida função, a servidora VIVIANNE EMÍLIA REIS OLIVEIRA, ocupante do cargo de Analista Processual, código AN 101.00, matrícula 13841.</text:p>
      <text:p text:style-name="P4"/>
      <text:p text:style-name="P4"/>
      <text:p text:style-name="P4"/>
      <text:p text:style-name="P3">KLEBER MARTINS DE ARAÚJO</text:p>
      <text:p text:style-name="P3"/>
      <text:p text:style-name="P7"><text:a xlink:type="simple" xlink:href="http://bibliotecadigital.mpf.mp.br/bdmpf/bitstream/handle/123456789/9887/DOU2_2011_03_03.pdf?sequence=1&amp;isAllowed=y">Publicado no Diário Oficial da União, nº44, Seção 2, de 03/03/2011, p.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7-20T14:50:59.13</dc:date>
    <meta:print-date>2008-03-14T11:13:00</meta:print-date>
    <meta:editing-cycles>4</meta:editing-cycles>
    <meta:editing-duration>PT00H09M0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806"/>
  </office:meta>
</office:document-meta>
</file>