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font-name="Arial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Arial"/>
    </style:style>
    <style:style style:name="P4" style:family="paragraph" style:parent-style-name="Standard">
      <style:paragraph-properties fo:margin-top="1.693cm" fo:margin-bottom="11.642cm" fo:line-height="0.459cm" fo:text-align="start" style:justify-single-word="fals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475 <text:s/>DE 8 DE AGOSTO DE 2012</text:p>
      <text:p text:style-name="P1"><text:tab/>A PROCURADORA-GERAL DA REPÚBLICA EM EXERCÍCIO, no uso de suas atribuições e tendo em vista a deliberação do Conselho Superior do Ministério Público Federal na 6ª Sessão Ordinária, realizada em 7 de agosto de 2012 (Processo CSMPF nº 1.00.001.000139/2012-30), resolve:</text:p>
      <text:p text:style-name="P2"><text:span text:style-name="T1"><text:tab/></text:span><text:span text:style-name="T3">Autorizar o afastamento temporário de suas funções institucionais, com ônus limitado, do Procurador da República JOSÉ ROBALINHO CAVALCANTI, lotado na Procuradoria da República no Distrito Federal,</text:span><text:span text:style-name="T4"> para participar, como palestrante, do Programa Nacional de Capacitação e Treinamento para o Combate à Corrupção e à Lavagem de Dinheiro (PNLD), a ser </text:span><text:span text:style-name="T5">realizado na cidade de Belo Horizonte, Minas Gerais</text:span><text:span text:style-name="T4">, no dia 21 de agosto de 2012.</text:span></text:p>
      <text:p text:style-name="P3"><text:span text:style-name="T4"><text:line-break/><text:line-break/></text:span><text:span text:style-name="T2">DEBORAH MACEDO DUPRAT DE BRITTO PEREIRA</text:span></text:p>
      <text:p text:style-name="P4"><text:a xlink:type="simple" xlink:href="http://bibliotecadigital.mpf.mp.br/xmlui/bitstream/handle/123456789/2604/DOU2_2012_08_09.pdf?sequence=1"><text:span text:style-name="Strong_20_Emphasis"><text:span text:style-name="T6">Publicado no Diário Oficial da União nº 154 de 09/08/2012, seção 2, página 4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1T17:56:22.31</dc:date>
    <meta:print-date>2012-04-10T13:22:39.79</meta:print-date>
    <dc:language>pt-BR</dc:language>
    <meta:editing-cycles>50</meta:editing-cycles>
    <meta:editing-duration>PT05H45M01S</meta:editing-duration>
    <meta:printed-by>pgr pgr</meta:printed-by>
    <meta:document-statistic meta:table-count="0" meta:image-count="0" meta:object-count="0" meta:page-count="1" meta:paragraph-count="5" meta:word-count="135" meta:character-count="859"/>
    <meta:user-defined meta:name="Info 1"/>
    <meta:user-defined meta:name="Info 2"/>
    <meta:user-defined meta:name="Info 3"/>
    <meta:user-defined meta:name="Info 4"/>
  </office:meta>
</office:document-meta>
</file>