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2f10a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14326d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64f8f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64f8f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color="#0000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normal" officeooo:rsid="0012f10a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50c27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fo:font-size="11pt" fo:language="pt" fo:country="BR" fo:font-style="normal" fo:text-shadow="none" style:text-underline-style="none" fo:font-weight="normal" officeooo:rsid="00137d45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8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12f10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012f10a"/>
    </style:style>
    <style:style style:name="T23" style:family="text">
      <style:text-properties style:font-name-complex="Futura Bk BT"/>
    </style:style>
    <style:style style:name="T24" style:family="text">
      <style:text-properties style:font-name-asian="Times New Roman1"/>
    </style:style>
    <style:style style:name="T25" style:family="text">
      <style:text-properties officeooo:rsid="0014326d"/>
    </style:style>
    <style:style style:name="T26" style:family="text">
      <style:text-properties officeooo:rsid="00164f8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 <text:tab/> <text:tab/> <text:tab/> <text:tab/><text:span text:style-name="T25"> <text:tab/>PR-RR-00002825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20" text:outline-level="7"/>
      <text:p text:style-name="P13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1">PORTARIA PR-RR Nº <text:span text:style-name="T22">023</text:span> DE <text:span text:style-name="T22">26</text:span> DE <text:span text:style-name="T22">FEVEREIRO</text:span> DE 201<text:span text:style-name="T22">4</text:span><text:tab/> </text:p>
      <text:p text:style-name="P10"><text:tab/><text:tab/><text:tab/><text:tab/><text:tab/><text:tab/><text:tab/><text:tab/></text:p>
      <text:p text:style-name="Standard"><text:span text:style-name="T17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8">no uso das atribuições que lhe são conferidas pela Portaria PGR nº 696 de 30 de setembro de 2013, e das atribuições conferidas pelo artigo 106, inciso XX, do Regimento Interno do Ministério Público Federal </text:span><text:span text:style-name="T19">(Portaria nº 591, de 20/11/2008),</text:span></text:p>
      <text:p text:style-name="P6"/>
      <text:p text:style-name="P5"><text:span text:style-name="T24"><text:tab/></text:span><text:span text:style-name="T23">RESOLVE: </text:span></text:p>
      <text:p text:style-name="P2"/>
      <text:p text:style-name="P2">Art. 1º. <text:span text:style-name="T22">Dispensar</text:span><text:span text:style-name="T18"> o s</text:span><text:span text:style-name="T20">ervidor EVANDRO VICENTE LEDESMA, Técnico do MPU/Apoio Administrativo/Administração, matrícula nº 16.930-7</text:span><text:span text:style-name="T9">, </text:span><text:span text:style-name="T10">do</text:span><text:span text:style-name="T20"> encargo de Substituto Eventual do Secretário Estadual, CC-04, da Procuradoria da República no Estado de Roraima.</text:span></text:p>
      <text:p text:style-name="P7"/>
      <text:p text:style-name="P3"><text:span text:style-name="T20">Art. </text:span><text:span text:style-name="T21">2</text:span><text:span text:style-name="T20">º. </text:span><text:span text:style-name="T21">Designar</text:span><text:span text:style-name="T20"> </text:span><text:span text:style-name="T21">o servidor </text:span><text:span text:style-name="T8">ROBSON GUIMARAES COSTA,</text:span><text:span text:style-name="T15"> </text:span><text:span text:style-name="T16">matrícula nº 25.802</text:span><text:span text:style-name="T9">, </text:span><text:span text:style-name="T10">para o encargo</text:span><text:span text:style-name="T20"> de Substituto Eventual do Secretário Estadual, CC-04, da Procuradoria da República no Estado de Roraima.</text:span></text:p>
      <text:p text:style-name="P15"/>
      <text:p text:style-name="P4"><text:tab/>Cientifique-se. Publique-se.</text:p>
      <text:p text:style-name="P4"/>
      <text:p text:style-name="P4"/>
      <text:p text:style-name="P4"/>
      <text:p text:style-name="P8">Ígor Miranda da Silva</text:p>
      <text:p text:style-name="P9">Procurador-Chefe</text:p>
      <text:p text:style-name="P17">Procuradoria da República em Roraima</text:p>
      <text:p text:style-name="P17"/>
      <text:p text:style-name="P17"/>
      <text:p text:style-name="P18"><text:a xlink:type="simple" xlink:href="http://bibliotecadigital.mpf.mp.br/xmlui/bitstream/handle/123456789/14202/DO2_2014_02_27.pdf?sequence=1"><text:span text:style-name="T26">Publicado no DOU nº 41, seção 2 de 27/02/2014, p. 63.</text:span></text:a></text:p>
      <text:p text:style-name="P17"/>
      <text:p text:style-name="P17"/>
      <text:p text:style-name="P19"><text:a xlink:type="simple" xlink:href="http://bibliotecadigital.mpf.mp.br/xmlui/bitstream/handle/123456789/14202/DO2_2014_02_27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50c27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16M51S</meta:editing-duration>
    <meta:editing-cycles>75</meta:editing-cycles>
    <meta:generator>LibreOffice/3.6$Windows_x86 LibreOffice_project/f969faf-c24b504-8c77064-174276e-40b382</meta:generator>
    <meta:initial-creator>MPF </meta:initial-creator>
    <dc:date>2014-08-07T13:08:01.67</dc:date>
    <meta:print-date>2013-12-05T19:32:31.50</meta:print-date>
    <meta:document-statistic meta:table-count="0" meta:image-count="2" meta:object-count="0" meta:page-count="1" meta:paragraph-count="17" meta:word-count="176" meta:character-count="1219" meta:non-whitespace-character-count="1020"/>
  </office:meta>
</office:document-meta>
</file>