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="Times New Roman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2" style:family="text">
      <style:text-properties style:use-window-font-color="true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3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686, DE 11 DE NOVEMBRO DE 2016.</text:p>
      <text:p text:style-name="P4"/>
      <text:p text:style-name="P5"/>
      <text:p text:style-name="P5"/>
      <text:p text:style-name="P6"><text:span text:style-name="T4">O PROCURADOR-CHEFE SUBSTITUTO DA PROCURADORIA DA REPÚBLICA NO ESTADO DE SANTA CATARINA, </text:span><text:span text:style-name="T5">no uso de suas atribuições legais, resolve:</text:span></text:p>
      <text:p text:style-name="P6"><text:span text:style-name="T1">Designar o Procurador da República Anderson Lodetti de Oliveira</text:span><text:span text:style-name="Strong_20_Emphasis"><text:span text:style-name="T3">,</text:span></text:span><text:span text:style-name="T1"> com exercício na Procuradoria da República no Município de Criciúma, para atuar, no período de 14 a 18 de novembro de 2016, como representante do Ministério Público Federal perante a Procuradoria da República no Município de Caçador, com <text:s/>prejuízo de suas atribuições originárias, </text:span><text:span text:style-name="T2">em virtude de licença médica do titular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11-11.pdf">Publicada no DMPF-e, Brasília, DF, 14 nov. 2016, p. 3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10T14:43:21.66</dc:date>
    <meta:editing-duration>PT04H27M31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08" meta:character-count="698"/>
  </office:meta>
</office:document-meta>
</file>