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WW-Recuo_20_de_20_corpo_20_de_20_texto_20_2">
      <style:paragraph-properties fo:margin-left="0cm" fo:margin-right="0cm" fo:text-indent="1.49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WW-Recuo_20_de_20_corpo_20_de_20_texto_20_2">
      <style:paragraph-properties fo:margin-left="0cm" fo:margin-right="0cm" fo:text-indent="1.49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2" style:family="paragraph" style:parent-style-name="WW-Recuo_20_de_20_corpo_20_de_20_texto_20_2">
      <style:paragraph-properties fo:margin-left="0cm" fo:margin-right="0cm" fo:text-indent="1.49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13" style:family="paragraph" style:parent-style-name="WW-Recuo_20_de_20_corpo_20_de_20_texto_20_2">
      <style:paragraph-properties fo:margin-left="0cm" fo:margin-right="0cm" fo:text-indent="1.49cm" style:auto-text-indent="false"/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0eb75f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3ac5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fo:language="pt" fo:country="BR" style:text-underline-style="none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font-style="italic" fo:background-color="transparent" style:font-style-asian="italic" style:font-style-complex="italic"/>
    </style:style>
    <style:style style:name="T8" style:family="text">
      <style:text-properties fo:font-style="normal" fo:background-color="transparent" style:font-style-asian="normal" style:font-style-complex="normal"/>
    </style:style>
    <style:style style:name="T9" style:family="text">
      <style:text-properties fo:font-style="normal" fo:background-color="transparent" style:font-name-asian="Times New Roman1" style:font-style-asian="normal" style:font-name-complex="Times New Roman1" style:font-style-complex="normal"/>
    </style:style>
    <style:style style:name="T10" style:family="text">
      <style:text-properties style:use-window-font-color="true" fo:language="pt" fo:country="BR" style:text-underline-style="none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officeooo:rsid="001891bb"/>
    </style:style>
    <style:style style:name="T12" style:family="text">
      <style:text-properties officeooo:rsid="001da0cb"/>
    </style:style>
    <style:style style:name="T13" style:family="text">
      <style:text-properties officeooo:rsid="0017227c"/>
    </style:style>
    <style:style style:name="T14" style:family="text">
      <style:text-properties officeooo:rsid="000eb75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4"><text:span text:style-name="T1">PORTARIA</text:span><text:span text:style-name="T2"> PR-RR</text:span><text:span text:style-name="T1"> Nº</text:span><text:span text:style-name="T4"> </text:span><text:span text:style-name="T1">054 DE 06 DE AGOSTO DE 2009</text:span></text:p>
      <text:p text:style-name="P3"/>
      <text:p text:style-name="P6"/>
      <text:p text:style-name="P10">O PROCURADOR-CHEFE DA PROCURADORIA DA REPÚBLICA NO ESTADO DE <text:s/>RORAIMA, no uso de suas atribuições legais e regimentais,</text:p>
      <text:p text:style-name="P10"/>
      <text:p text:style-name="P10"><text:span text:style-name="T6">CONSIDERANDO o requerimento de dilação de prazo feito pelo Presidente da Comissão de Sindicância, instaurada pela</text:span><text:span text:style-name="T3"> </text:span><text:span text:style-name="T10">PORTARIA Nº</text:span><text:span text:style-name="T5"> </text:span><text:span text:style-name="T10">041, de 30 de junho de 2009,</text:span><text:span text:style-name="T6"> para apurar </text:span><text:span text:style-name="T9">as irregularidades referentes aos bens não localizados no levantamento patrimonial feito dentro dos autos do Procedimento Administrativo nº1.32.000.000021/2009-11 e de seus anexos, e;</text:span></text:p>
      <text:p text:style-name="P11"/>
      <text:p text:style-name="P10"><text:span text:style-name="T8">CONSIDERANDO</text:span><text:span text:style-name="T7"> </text:span><text:span text:style-name="T8">o art. 145, parágrafo único, da Lei 8.112/ 90, </text:span></text:p>
      <text:p text:style-name="P12"/>
      <text:p text:style-name="P12">RESOLVE:</text:p>
      <text:p text:style-name="P13"/>
      <text:p text:style-name="P9">Art. 1º Prorrogar, por 30 (trinta) dias, o prazo para a conclusão da referida sindicância.</text:p>
      <text:p text:style-name="P7"/>
      <text:p text:style-name="P8"/>
      <text:p text:style-name="P9"/>
      <text:p text:style-name="P9"/>
      <text:p text:style-name="P14">ÂNGELO GOULART VILLELA</text:p>
      <text:p text:style-name="P16">Procurador-Chefe </text:p>
      <text:p text:style-name="P16"/>
      <text:p text:style-name="P17"><text:a xlink:type="simple" xlink:href="http://bibliotecadigital.mpf.mp.br/xmlui/bitstream/handle/123456789/39790/BSMPF_150809.pdf?sequence=1">Publicado no BSMPF n° </text:a><text:a xlink:type="simple" xlink:href="http://bibliotecadigital.mpf.mp.br/xmlui/bitstream/handle/123456789/39790/BSMPF_150809.pdf?sequence=1"><text:span text:style-name="T14">15</text:span></text:a><text:a xlink:type="simple" xlink:href="http://bibliotecadigital.mpf.mp.br/xmlui/bitstream/handle/123456789/39790/BSMPF_150809.pdf?sequence=1"> de </text:a><text:a xlink:type="simple" xlink:href="http://bibliotecadigital.mpf.mp.br/xmlui/bitstream/handle/123456789/39790/BSMPF_150809.pdf?sequence=1"><text:span text:style-name="T14">15</text:span></text:a><text:a xlink:type="simple" xlink:href="http://bibliotecadigital.mpf.mp.br/xmlui/bitstream/handle/123456789/39790/BSMPF_150809.pdf?sequence=1">/</text:a><text:a xlink:type="simple" xlink:href="http://bibliotecadigital.mpf.mp.br/xmlui/bitstream/handle/123456789/39790/BSMPF_150809.pdf?sequence=1"><text:span text:style-name="T11">0</text:span></text:a><text:a xlink:type="simple" xlink:href="http://bibliotecadigital.mpf.mp.br/xmlui/bitstream/handle/123456789/39790/BSMPF_150809.pdf?sequence=1"><text:span text:style-name="T12">8</text:span></text:a><text:a xlink:type="simple" xlink:href="http://bibliotecadigital.mpf.mp.br/xmlui/bitstream/handle/123456789/39790/BSMPF_150809.pdf?sequence=1">/20</text:a><text:a xlink:type="simple" xlink:href="http://bibliotecadigital.mpf.mp.br/xmlui/bitstream/handle/123456789/39790/BSMPF_150809.pdf?sequence=1"><text:span text:style-name="T13">09</text:span></text:a><text:a xlink:type="simple" xlink:href="http://bibliotecadigital.mpf.mp.br/xmlui/bitstream/handle/123456789/39790/BSMPF_150809.pdf?sequence=1">, p. </text:a><text:a xlink:type="simple" xlink:href="http://bibliotecadigital.mpf.mp.br/xmlui/bitstream/handle/123456789/39790/BSMPF_150809.pdf?sequence=1"><text:span text:style-name="T14">89</text:span></text:a><text:a xlink:type="simple" xlink:href="http://bibliotecadigital.mpf.mp.br/xmlui/bitstream/handle/123456789/39790/BSMPF_1508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3T13:20:03.72</dc:date>
    <meta:printed-by>Padilha pa</meta:printed-by>
    <meta:print-date>2009-07-13T18:57:29.84</meta:print-date>
    <dc:language>pt-BR</dc:language>
    <meta:editing-cycles>86</meta:editing-cycles>
    <meta:editing-duration>PT14H53M48S</meta:editing-duration>
    <meta:document-statistic meta:table-count="0" meta:image-count="1" meta:object-count="0" meta:page-count="1" meta:paragraph-count="13" meta:word-count="127" meta:character-count="834" meta:non-whitespace-character-count="710"/>
    <meta:user-defined meta:name="Info 1"/>
    <meta:user-defined meta:name="Info 2"/>
    <meta:user-defined meta:name="Info 3"/>
    <meta:user-defined meta:name="Info 4"/>
  </office:meta>
</office:document-meta>
</file>