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paragraph" svg:x="12cm" svg:y="-2.161cm" svg:width="3.829cm" draw:z-index="1"><draw:text-box fo:min-height="0.503cm"><text:p text:style-name="P2">PGR-00041082/2014</text:p></draw:text-box></draw:frame><draw:g text:anchor-type="paragraph" draw:z-index="0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PORTARIA PGR/MPF Nº 134 DE 5 DE MARÇO DE 2014</text:p>
      <text:p text:style-name="P3">O PROCURADOR-GERAL DA REPÚBLICA, no uso de suas atribuições, tendo em vista o contido no Processo Administrativo nº 1.00.000.002124/2014-88, resolve:</text:p>
      <text:p text:style-name="P3">Autorizar o afastamento do país, com ônus, da servidora FABIOLA GEOFFROY VEIGA CORTE REAL, Coordenadora de Assessoramento Multidisciplinar da Procuradoria Federal dos Direitos do Cidadão, no período de19 a 22 de março de 2014, para assessorar o Procurador Federal dos Direitos do Cidadão <text:s/>Adjunto, LUCIANO MARIZ MAIA, na <text:span text:style-name="T1">“Primera Conferencia de Defensores del Pueblo de la UNASUL”</text:span>, a realizar-se nos dias 20 e 21 de março de 2014, em Buenos Aires, Argentina.</text:p>
      <text:p text:style-name="P5">RODRIGO JANOT MONTEIRO DE BARROS</text:p>
      <text:p text:style-name="P6"><text:a xlink:type="simple" xlink:href="http://bibliotecadigital.mpf.mp.br/xmlui/bitstream/handle/123456789/17121/DOU2_2014_03_07_pdf.pdf?sequence=1"><text:span text:style-name="Strong_20_Emphasis"><text:span text:style-name="T2">Publicado no Diário Oficial da União nº 45 de 07/03/2014, seção 2, página 51.</text:span></text:span></text:a><text:span text:style-name="Strong_20_Emphasis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05T15:50:29.95</meta:creation-date>
    <meta:editing-cycles>7</meta:editing-cycles>
    <meta:editing-duration>PT00H14M16S</meta:editing-duration>
    <meta:initial-creator>pgr pgr</meta:initial-creator>
    <dc:date>2014-03-07T13:36:57.46</dc:date>
    <dc:creator>PGR PGR</dc:creator>
    <meta:document-statistic meta:table-count="0" meta:image-count="0" meta:object-count="0" meta:page-count="1" meta:paragraph-count="6" meta:word-count="123" meta:character-count="779"/>
    <meta:user-defined meta:name="Info 1"/>
    <meta:user-defined meta:name="Info 2"/>
    <meta:user-defined meta:name="Info 3"/>
    <meta:user-defined meta:name="Info 4"/>
  </office:meta>
</office:document-meta>
</file>