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3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73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MARIA CARLA RIBEIRO DE MORAES FREITAS, matrícula 5292-2, ocupante do cargo de Técnico do MPU/Apoio Técnico-Administrativo/Administração, código TC010101, para o encargo de substituto eventual do Secretário Estadual, CC-4, do Gabinete do Procurador-chefe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<text:s/>de 10/12/2013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8:32:12.52</dc:date>
    <meta:editing-duration>PT00H01M17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49"/>
  </office:meta>
</office:document-meta>
</file>