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language="pt" fo:country="PT" style:font-name-asian="Times New Roman" style:language-asian="zxx" style:country-asian="none" style:font-name-complex="Roman PS" style:language-complex="ar" style:country-complex="SA"/>
    </style:style>
    <style:style style:name="T6" style:family="text">
      <style:text-properties style:use-window-font-color="true" fo:language="pt" fo:country="PT" style:font-name-asian="Times New Roman" style:language-asian="zxx" style:country-asian="none" style:font-name-complex="Roman PS" style:language-complex="ar" style:country-complex="SA"/>
    </style:style>
    <style:style style:name="T7" style:family="text">
      <style:text-properties style:use-window-font-color="true" fo:language="pt" fo:country="PT" fo:font-weight="bold" style:font-name-asian="Times New Roman" style:language-asian="zxx" style:country-asian="none" style:font-weight-asian="bold" style:font-name-complex="Roman PS" style:language-complex="ar" style:country-complex="SA" style:font-weight-complex="bold"/>
    </style:style>
    <style:style style:name="T8" style:family="text">
      <style:text-properties fo:language="pt" fo:country="PT"/>
    </style:style>
    <style:style style:name="T9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0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1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8"><text:span text:style-name="T2"><text:s text:c="2"/></text:span><text:span text:style-name="T2">PORTARIA Nº 20 de 1 de fevereiro de 2011.</text:span></text:p>
      <text:p text:style-name="P7"/>
      <text:p text:style-name="P9"/>
      <text:p text:style-name="P10">O PROCURADOR-CHEFE SUBSTITUTO DA PROCURADORIA DA REPÚBLICA NO ESTADO DE MINAS GERAIS, no uso da competência que lhe foi delegada pela Portaria PGR nº 54, de 19 de fevereiro 1993, resolve:</text:p>
      <text:p text:style-name="P10"/>
      <text:p text:style-name="P1"><text:span text:style-name="T1">Dispensar, MARIA SOLANGE FERREIRA DE MEDEIROS</text:span><text:span text:style-name="T9">, </text:span><text:span text:style-name="T1">ocupante do cargo efetivo de Técnico de Apoio Especializado</text:span><text:span text:style-name="T9">, m</text:span><text:span text:style-name="T10">atrícula 2547-0,</text:span><text:span text:style-name="T9"> </text:span><text:span text:style-name="T11">da função de <text:s/>confiança de Assessor - Nível I, Código FC-2, do Gabinete Dr. Fernando de Almeida Martins, da Procuradoria da República no Estado de Minas Gerais.</text:span></text:p>
      <text:p text:style-name="P11"/>
      <text:p text:style-name="P11"/>
      <text:p text:style-name="P11"/>
      <text:p text:style-name="P11"/>
      <text:p text:style-name="P11"/>
      <text:p text:style-name="P2"><text:span text:style-name="T2"><text:s text:c="2"/></text:span><text:span text:style-name="T2">FERNANDO DE ALMEIDA MARTINS</text:span></text:p>
      <text:p text:style-name="P2"><text:span text:style-name="T2"><text:s text:c="2"/></text:span><text:span text:style-name="T2">Procurador-Chefe Substituto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a xlink:type="simple" xlink:href="http://bibliotecadigital.mpf.mp.br/xmlui/bitstream/handle/123456789/3959/DO2_2011_02_03.pdf?sequence=4"><text:span text:style-name="T6">Publicado no Diário Oficial da União n.24 de 03/02/2011, Seção 2 p.49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1.92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43cm" fo:margin-right="1.92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5T07:43:06.48</dc:date>
    <meta:print-date>2006-12-26T19:09:00</meta:print-date>
    <meta:editing-cycles>25</meta:editing-cycles>
    <meta:editing-duration>PT574H16M4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1" meta:character-count="712"/>
  </office:meta>
</office:document-meta>
</file>