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56cm" fo:margin-left="0.123cm" fo:margin-right="0.021cm" table:align="margins" style:writing-mode="lr-tb"/>
    </style:style>
    <style:style style:name="Tabela1.A" style:family="table-column">
      <style:table-column-properties style:column-width="9.862cm" style:rel-column-width="39035*"/>
    </style:style>
    <style:style style:name="Tabela1.B" style:family="table-column">
      <style:table-column-properties style:column-width="2.669cm" style:rel-column-width="10563*"/>
    </style:style>
    <style:style style:name="Tabela1.C" style:family="table-column">
      <style:table-column-properties style:column-width="4.027cm" style:rel-column-width="15937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fo:color="#000000" style:font-name="Times New Roman" fo:font-size="11pt" officeooo:rsid="0475f535" officeooo:paragraph-rsid="0475f535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1pt" officeooo:rsid="046d0311" officeooo:paragraph-rsid="046d0311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officeooo:rsid="046d0311" officeooo:paragraph-rsid="046d0311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46572e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77011a" officeooo:paragraph-rsid="0477011a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6758e9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ff0000" style:font-name="Times New Roman" fo:font-size="11pt" officeooo:rsid="0168b38f" officeooo:paragraph-rsid="046758e9" fo:background-color="transparent" style:font-name-asian="Verdana" style:font-size-asian="11pt" style:font-name-complex="Verdana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31768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color="#000000" style:font-name="Times New Roman" fo:font-size="11pt" officeooo:paragraph-rsid="04010ac9" style:font-size-asian="11pt" style:font-size-complex="11pt" fo:hyphenate="false" fo:hyphenation-remain-char-count="2" fo:hyphenation-push-char-count="2"/>
    </style:style>
    <style:style style:name="P18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27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4068aef" fo:background-color="transparent" loext:char-shading-value="0" style:font-style-asian="normal" style:font-style-complex="normal"/>
    </style:style>
    <style:style style:name="T4" style:family="text">
      <style:text-properties fo:font-style="normal" officeooo:rsid="04123567" fo:background-color="transparent" loext:char-shading-value="0" style:font-style-asian="normal" style:font-style-complex="normal"/>
    </style:style>
    <style:style style:name="T5" style:family="text">
      <style:text-properties fo:font-style="normal" officeooo:rsid="046f9a6e" fo:background-color="transparent" loext:char-shading-value="0" style:font-style-asian="normal" style:font-style-complex="normal"/>
    </style:style>
    <style:style style:name="T6" style:family="text">
      <style:text-properties fo:font-style="normal" officeooo:rsid="0475f535" fo:background-color="transparent" loext:char-shading-value="0" style:font-style-asian="normal" style:font-style-complex="normal"/>
    </style:style>
    <style:style style:name="T7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2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46c28a0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46f9a6e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tyle="normal" officeooo:rsid="0475f535" fo:background-color="transparent" loext:char-shading-value="0" style:font-style-asian="normal" style:font-style-complex="normal"/>
    </style:style>
    <style:style style:name="T16" style:family="text">
      <style:text-properties style:use-window-font-color="true" officeooo:rsid="02b9bb55" fo:background-color="transparent" loext:char-shading-value="0" style:font-name-complex="Verdana"/>
    </style:style>
    <style:style style:name="T17" style:family="text">
      <style:text-properties fo:font-variant="normal" fo:text-transform="none" style:text-underline-style="none"/>
    </style:style>
    <style:style style:name="T18" style:family="text">
      <style:text-properties fo:font-variant="normal" fo:text-transform="none" style:text-underline-style="none" officeooo:rsid="009636fe"/>
    </style:style>
    <style:style style:name="T19" style:family="text">
      <style:text-properties fo:font-variant="normal" fo:text-transform="none" style:text-underline-style="none" officeooo:rsid="01da0562"/>
    </style:style>
    <style:style style:name="T20" style:family="text">
      <style:text-properties fo:font-variant="normal" fo:text-transform="none" style:text-underline-style="none" officeooo:rsid="02d7e54f"/>
    </style:style>
    <style:style style:name="T21" style:family="text">
      <style:text-properties fo:font-variant="normal" fo:text-transform="none" style:text-underline-style="none" officeooo:rsid="0475f535"/>
    </style:style>
    <style:style style:name="T2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6ffda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31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2" style:family="text">
      <style:text-properties officeooo:rsid="0089afc5"/>
    </style:style>
    <style:style style:name="T33" style:family="text">
      <style:text-properties officeooo:rsid="0092268c"/>
    </style:style>
    <style:style style:name="T34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35" style:family="text">
      <style:text-properties fo:font-weight="bold" fo:background-color="transparent" loext:char-shading-value="0" style:font-weight-asian="bold" style:font-name-complex="Verdana"/>
    </style:style>
    <style:style style:name="T36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37" style:family="text">
      <style:text-properties fo:background-color="transparent" loext:char-shading-value="0" style:font-name-complex="Verdana"/>
    </style:style>
    <style:style style:name="T38" style:family="text">
      <style:text-properties officeooo:rsid="01618d3a" fo:background-color="transparent" loext:char-shading-value="0" style:font-name-complex="Verdana"/>
    </style:style>
    <style:style style:name="T39" style:family="text">
      <style:text-properties officeooo:rsid="01648012" fo:background-color="transparent" loext:char-shading-value="0" style:font-name-complex="Verdana"/>
    </style:style>
    <style:style style:name="T40" style:family="text">
      <style:text-properties officeooo:rsid="02d31dd8" fo:background-color="transparent" loext:char-shading-value="0" style:font-name-complex="Verdana"/>
    </style:style>
    <style:style style:name="T41" style:family="text">
      <style:text-properties officeooo:rsid="046d0311" fo:background-color="transparent" loext:char-shading-value="0" style:font-name-complex="Verdana"/>
    </style:style>
    <style:style style:name="T42" style:family="text">
      <style:text-properties officeooo:rsid="0473c6a5" fo:background-color="transparent" loext:char-shading-value="0" style:font-name-complex="Verdana"/>
    </style:style>
    <style:style style:name="T43" style:family="text">
      <style:text-properties fo:background-color="transparent" loext:char-shading-value="0" style:font-name-asian="Verdana" style:font-name-complex="Verdana"/>
    </style:style>
    <style:style style:name="T44" style:family="text">
      <style:text-properties officeooo:rsid="01648012" fo:background-color="transparent" loext:char-shading-value="0" style:font-name-asian="Verdana" style:font-name-complex="Verdana"/>
    </style:style>
    <style:style style:name="T45" style:family="text">
      <style:text-properties officeooo:rsid="01626b53"/>
    </style:style>
    <style:style style:name="T46" style:family="text">
      <style:text-properties style:font-name-complex="Verdana"/>
    </style:style>
    <style:style style:name="T47" style:family="text">
      <style:text-properties officeooo:rsid="0168b38f" style:font-name-complex="Verdana"/>
    </style:style>
    <style:style style:name="T48" style:family="text">
      <style:text-properties style:font-name-asian="Verdana" style:font-name-complex="Verdana"/>
    </style:style>
    <style:style style:name="T49" style:family="text">
      <style:text-properties officeooo:rsid="028147ca"/>
    </style:style>
    <style:style style:name="T50" style:family="text">
      <style:text-properties officeooo:rsid="046f9a6e"/>
    </style:style>
    <style:style style:name="T51" style:family="text">
      <style:text-properties officeooo:rsid="0475f535"/>
    </style:style>
    <style:style style:name="T52" style:family="text">
      <style:text-properties officeooo:rsid="0477011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7cm" draw:visible-area-height="5.2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0">P<text:span text:style-name="T33">ORTARIA</text:span> <text:span text:style-name="T32">PRE/MS</text:span> <text:span text:style-name="T52">nº 51, DE</text:span> <text:span text:style-name="T50">03 DE AGOSTO DE </text:span>201<text:span text:style-name="T49">6</text:span></text:p>
      <text:p text:style-name="P20"/>
      <text:p text:style-name="P21"><text:span text:style-name="T10">O</text:span><text:span text:style-name="T9"> </text:span><text:span text:style-name="T8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34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7"/>
      <text:p text:style-name="P18"><text:span text:style-name="T35">CONSIDERANDO</text:span><text:span text:style-name="T36"> </text:span><text:span text:style-name="T37">os</text:span><text:span text:style-name="T43"> </text:span><text:span text:style-name="T37">parâmetros</text:span><text:span text:style-name="T43"> </text:span><text:span text:style-name="T37">estabelecidos</text:span><text:span text:style-name="T43"> </text:span><text:span text:style-name="T37">pelo</text:span><text:span text:style-name="T43"> </text:span><text:span text:style-name="T37">E.</text:span><text:span text:style-name="T43"> </text:span><text:span text:style-name="T37">Conselho</text:span><text:span text:style-name="T43"> </text:span><text:span text:style-name="T37">Nacional</text:span><text:span text:style-name="T43"> </text:span><text:span text:style-name="T37">do</text:span><text:span text:style-name="T43"> </text:span><text:span text:style-name="T37">Ministério</text:span><text:span text:style-name="T43"> </text:span><text:span text:style-name="T37">Público</text:span><text:span text:style-name="T43"> </text:span><text:span text:style-name="T37">por</text:span><text:span text:style-name="T43"> </text:span><text:span text:style-name="T37">meio</text:span><text:span text:style-name="T43"> </text:span><text:span text:style-name="T37">da</text:span><text:span text:style-name="T43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0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2008</text:span></text:a><text:span text:style-name="T43"> </text:span><text:span text:style-name="T37">(DJ</text:span><text:span text:style-name="T43"> </text:span><text:span text:style-name="T37">de</text:span><text:span text:style-name="T43"> </text:span><text:span text:style-name="T37">27/05/2008,</text:span><text:span text:style-name="T43"> </text:span><text:span text:style-name="T37">p</text:span><text:span text:style-name="T38">ág</text:span><text:span text:style-name="T37">.</text:span><text:span text:style-name="T43"> </text:span><text:span text:style-name="T37">159);</text:span></text:p>
      <text:p text:style-name="P19"/>
      <text:p text:style-name="P8"><text:span text:style-name="T11">CONSIDERANDO </text:span><text:span text:style-name="T7">o teor da</text:span><text:span text:style-name="T1"> </text:span>Resolução Conjunta <text:span text:style-name="T45">n</text:span>. 1/2008-PRE-PGJ, de 2 de junho de 2008<text:span text:style-name="T1">, e da </text:span><text:span text:style-name="T12">Portari</text:span><text:span text:style-name="T15">a</text:span><text:span text:style-name="T12"> n</text:span><text:span text:style-name="T14">º</text:span><text:span text:style-name="T12"> </text:span><text:span text:style-name="T13">2</text:span><text:span text:style-name="T15">320</text:span><text:span text:style-name="T3">/2016-PGJ, de </text:span><text:span text:style-name="T5">0</text:span><text:span text:style-name="T6">3</text:span><text:span text:style-name="T3">.0</text:span><text:span text:style-name="T5">8</text:span><text:span text:style-name="T3">.2016</text:span><text:span text:style-name="T4">;</text:span></text:p>
      <text:p text:style-name="P10"/>
      <text:p text:style-name="P14">RESOLVE:</text:p>
      <text:p text:style-name="P22"><text:span text:style-name="T17">Designar </text:span><text:span text:style-name="T18">o</text:span><text:span text:style-name="T17"> Promotor de Justiça abaixo </text:span><text:span text:style-name="T18">nominado</text:span><text:span text:style-name="T17">, para, sem prejuízo de suas funções, exercer as funções de Promotor Eleitora</text:span><text:span text:style-name="T21">l</text:span><text:span text:style-name="T17"> </text:span><text:span text:style-name="T19">Substituto </text:span><text:span text:style-name="T17">perante a Zona Eleitora</text:span><text:span text:style-name="T21">l</text:span><text:span text:style-name="T17"> constante do quadro a seguir, em razão de licença </text:span><text:span text:style-name="T20">do titular</text:span><text:span text:style-name="T17">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PROMOTOR DE JUSTIÇA</text:p>
          </table:table-cell>
          <table:table-cell table:style-name="Tabela1.A1" office:value-type="string">
            <text:p text:style-name="P3">ZONA ELEITORAL</text:p>
          </table:table-cell>
          <table:table-cell table:style-name="Tabela1.C1" office:value-type="string">
            <text:p text:style-name="P3">PERÍODO</text:p>
          </table:table-cell>
        </table:table-row>
        <table:table-row table:style-name="Tabela1.2">
          <table:table-cell table:style-name="Tabela1.A2" office:value-type="string">
            <text:p text:style-name="P4">DOUGLAS SILVA TEIXEIRA</text:p>
          </table:table-cell>
          <table:table-cell table:style-name="Tabela1.A2" office:value-type="string">
            <text:p text:style-name="P6"><text:span text:style-name="T51">14</text:span>ª</text:p>
          </table:table-cell>
          <table:table-cell table:style-name="Tabela1.C2" office:value-type="string">
            <text:p text:style-name="P5"><text:span text:style-name="T51">22.07</text:span> a <text:span text:style-name="T50">19</text:span>.0<text:span text:style-name="T51">9</text:span>.2016</text:p>
          </table:table-cell>
        </table:table-row>
      </table:table>
      <text:p text:style-name="P16"/>
      <text:p text:style-name="P17"><text:span text:style-name="T29"><text:tab/></text:span><text:span text:style-name="T37">Os</text:span><text:span text:style-name="T43"> </text:span><text:span text:style-name="T37">efeitos</text:span><text:span text:style-name="T43"> </text:span><text:span text:style-name="T37">desta</text:span><text:span text:style-name="T43"> </text:span><text:span text:style-name="T37">Portaria</text:span><text:span text:style-name="T43"> </text:span><text:span text:style-name="T37">retroage</text:span><text:span text:style-name="T42">m</text:span><text:span text:style-name="T43"> </text:span><text:span text:style-name="T37">à</text:span><text:span text:style-name="T43"> </text:span><text:span text:style-name="T37">data</text:span><text:span text:style-name="T43"> </text:span><text:span text:style-name="T37">de</text:span><text:span text:style-name="T43"> </text:span><text:span text:style-name="T37">início</text:span><text:span text:style-name="T43"> </text:span><text:span text:style-name="T37">do</text:span><text:span text:style-name="T43"> </text:span><text:span text:style-name="T37">respectivo</text:span><text:span text:style-name="T43"> </text:span><text:span text:style-name="T37">período</text:span><text:span text:style-name="T43"> </text:span><text:span text:style-name="T37">de</text:span><text:span text:style-name="T43"> </text:span><text:span text:style-name="T37">designação.</text:span></text:p>
      <text:p text:style-name="P25"/>
      <text:p text:style-name="P12"><text:span text:style-name="T37"><text:tab/>Dê-se</text:span><text:span text:style-name="T43"> </text:span><text:span text:style-name="T37">ciência</text:span><text:span text:style-name="T43"> </text:span><text:span text:style-name="T37">da</text:span><text:span text:style-name="T43"> </text:span><text:span text:style-name="T37">presente</text:span><text:span text:style-name="T43"> </text:span><text:span text:style-name="T37">Portaria</text:span><text:span text:style-name="T43"> </text:span><text:span text:style-name="T37">ao</text:span><text:span text:style-name="T43"> </text:span><text:span text:style-name="T37">Exmo.</text:span><text:span text:style-name="T43"> </text:span><text:span text:style-name="T37">Sr.</text:span><text:span text:style-name="T43"> </text:span><text:span text:style-name="T37">Procurador-Geral</text:span><text:span text:style-name="T43"> </text:span><text:span text:style-name="T37">de</text:span><text:span text:style-name="T43"> </text:span><text:span text:style-name="T37">Justiça </text:span><text:span text:style-name="T41">e</text:span><text:span text:style-name="T37"> ao</text:span><text:span text:style-name="T43"> </text:span><text:span text:style-name="T37">Exmo.</text:span><text:span text:style-name="T43"> </text:span><text:span text:style-name="T37">Sr.</text:span><text:span text:style-name="T43"> </text:span><text:span text:style-name="T37">Presidente</text:span><text:span text:style-name="T43"> </text:span><text:span text:style-name="T37">do</text:span><text:span text:style-name="T43"> </text:span><text:span text:style-name="T37">E.</text:span><text:span text:style-name="T43"> </text:span><text:span text:style-name="T37">Tribunal</text:span><text:span text:style-name="T43"> </text:span><text:span text:style-name="T37">Regional</text:span><text:span text:style-name="T43"> </text:span><text:span text:style-name="T37">Eleitoral</text:span><text:span text:style-name="T43"> </text:span><text:span text:style-name="T37">do</text:span><text:span text:style-name="T43"> </text:span><text:span text:style-name="T37">Estado</text:span><text:span text:style-name="T43"> </text:span><text:span text:style-name="T37">de </text:span><text:span text:style-name="T39">Mato Grosso do Sul</text:span><text:span text:style-name="T16">.</text:span></text:p>
      <text:p text:style-name="P15"/>
      <text:p text:style-name="P12"><text:span text:style-name="T44"><text:tab/>P</text:span><text:span text:style-name="T46">ublique-se no</text:span><text:span text:style-name="T48"> </text:span><text:span text:style-name="T46">DMPF-e</text:span><text:span text:style-name="T48"> </text:span><text:span text:style-name="T46">e</text:span><text:span text:style-name="T48"> </text:span><text:span text:style-name="T46">no</text:span><text:span text:style-name="T48"> </text:span><text:span text:style-name="T46">D.J.E.</text:span><text:span text:style-name="T47">M.S.</text:span></text:p>
      <text:p text:style-name="P26"/>
      <text:p text:style-name="P13"><text:span text:style-name="T22"><text:tab/>Campo Grande</text:span><text:span text:style-name="T23">, </text:span><text:span text:style-name="T26">MS, </text:span><text:span text:style-name="T24"><text:s/></text:span><text:span text:style-name="T28">03</text:span><text:span text:style-name="T27"> </text:span><text:span text:style-name="T22">de </text:span><text:span text:style-name="T28">agosto</text:span><text:span text:style-name="T22"> de 201</text:span><text:span text:style-name="T25">6</text:span><text:span text:style-name="T22">.</text:span></text:p>
      <text:p text:style-name="P23"/>
      <text:p text:style-name="P31">MARCOS NASSAR</text:p>
      <text:p text:style-name="P11"><text:span text:style-name="T30">Procurador</text:span><text:span text:style-name="T31"> </text:span><text:span text:style-name="T30">Regional Eleitoral</text:span></text:p>
      <text:p text:style-name="P28"/>
      <text:p text:style-name="P29"/>
      <text:p text:style-name="P9"><text:a xlink:type="simple" xlink:href="http://textual.pgr.mpf.mp.br/aplicativos/bases/DiarioMPF/EDMPF-EXT/DMPF-EXTRAJUDICIAL-2016-08-05.pdf" text:style-name="Internet_20_link" text:visited-style-name="Visited_20_Internet_20_Link"><text:span text:style-name="T30">Publicada no <text:s/>DMPF-e - EXTRAJUDICIAL de 08/08/2016, n. 148, p. 10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7cm" draw:visible-area-height="5.287cm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2.004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7-03-09T17:08:12.658000000</dc:date>
    <meta:printed-by>PRMS MPF</meta:printed-by>
    <meta:print-date>2016-08-03T12:58:49.045000000</meta:print-date>
    <meta:editing-cycles>1608</meta:editing-cycles>
    <meta:editing-duration>P8DT43M11S</meta:editing-duration>
    <dc:title>DMPF-EXTRAJUDICIAL-2014-10-06_184</dc:title>
    <meta:initial-creator>MINISTÉRIO PÚBLICO FEDERAL</meta:initial-creator>
    <dc:subject>Diário do Ministério Público Federal</dc:subject>
    <meta:document-statistic meta:table-count="1" meta:image-count="0" meta:object-count="1" meta:page-count="1" meta:paragraph-count="22" meta:word-count="235" meta:character-count="1416" meta:non-whitespace-character-count="1195"/>
    <meta:user-defined meta:name="Info 1"/>
    <meta:user-defined meta:name="Info 2"/>
    <meta:user-defined meta:name="Info 3"/>
    <meta:user-defined meta:name="Info 4"/>
  </office:meta>
</office:document-meta>
</file>