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65081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 N<text:span text:style-name="T1">º</text:span> 214, DE 2 DE ABRIL DE 2014</text:p>
      <text:p text:style-name="P6">O PROCURADOR-GERAL DA REPÚBLICA, no uso da atribuição que lhe confere o inciso VIII do art. 26 da Lei Complementar nº 75, de 20 de maio de 1993, considerando o disposto na Portaria PGR nº 825, de 14 de novembro de 2013, publicada no D.O.U., Seção 2, pág. 58, de 18 de novembro de 2013, e o contido no Ofício nº 87/2014-EJGA, de 1º de abril de 2014, resolve:</text:p>
      <text:p text:style-name="P6">Designar o Procurador da República ÂNGELO GOULART VILLELA para atuar, com exclusividade, como auxiliar do Procurador-Geral da República junto à Procuradoria-Geral Eleitoral, no período de 5 de maio a 31 de dezembro de 2014.</text:p>
      <text:p text:style-name="P4">Rodrigo Janot Monteiro de Barros</text:p>
      <text:p text:style-name="P5"><text:a xlink:type="simple" xlink:href="http://bibliotecadigital.mpf.mp.br/xmlui/bitstream/handle/123456789/36952/DOU2_2014_04_07.pdf?sequence=1">Publicado no Diário Oficial da União nº 66 de <text:s/>07/04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2T09:54:50.59</meta:creation-date>
    <meta:editing-cycles>6</meta:editing-cycles>
    <meta:editing-duration>PT00H08M39S</meta:editing-duration>
    <meta:initial-creator>pgr pgr</meta:initial-creator>
    <dc:date>2014-04-07T13:12:55.86</dc:date>
    <meta:document-statistic meta:table-count="0" meta:image-count="0" meta:object-count="0" meta:page-count="1" meta:paragraph-count="6" meta:word-count="133" meta:character-count="748"/>
    <meta:user-defined meta:name="Info 1"/>
    <meta:user-defined meta:name="Info 2"/>
    <meta:user-defined meta:name="Info 3"/>
    <meta:user-defined meta:name="Info 4"/>
  </office:meta>
</office:document-meta>
</file>