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letter-spacing="-0.004cm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etter-spacing="-0.004cm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fo:letter-spacing="-0.004cm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fo:letter-spacing="-0.004cm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8">PORTARIA PGR/MPU Nº <text:s/>767 DE 22 DE OUTUBRO DE 2013</text:p>
      <text:p text:style-name="P8"/>
      <text:p text:style-name="P8">O PROCURADOR-GERAL DA REPÚBLICA, no uso das atribuições e com fundamento no art. 26, inciso VIII, da Lei Complementar nº 75, de 20/5/1993, resolve:</text:p>
      <text:p text:style-name="P8"/>
      <text:p text:style-name="P8">Art. 1º Prorrogar, por 30 (trinta) dias, as designações dos seguintes membros:</text:p>
      <text:p text:style-name="P7"/>
      <text:p text:style-name="P7">I - DOUGLAS FISCHER, Procurador Regional da República, realizada pela Portaria PGR/MPU nº 657, de 18/9/2013, publicada no Diário Oficial da União de 20/9/2013, Seção 2;</text:p>
      <text:p text:style-name="P7">II - JANICE AGOSTINHO BARRETO ASCARI, Procuradora Regional da República, realizada pela Portaria PGR/MPU nº 689, de 26/9/2013, publicada no Diário Oficial da União de 30/9/2013, Seção 2;</text:p>
      <text:p text:style-name="P7">III - JOÃO CARLOS DE CARVALHO ROCHA, Procurador Regional da República, realizada pela Portaria PGR/MPU nº 658, de 18/9/2013, publicada no Diário Oficial da União de 20/9/2013, Seção 2;</text:p>
      <text:p text:style-name="P7">IV - SILVIO ROBERTO OLIVEIRA DE AMORIM JUNIOR, Procurador da República, realizada pela Portaria PGR/MPU nº 661, de 18/9/2013, publicada no Diário Oficial da União de 20/9/2013, Seção 2;</text:p>
      <text:p text:style-name="P7">V - UBIRATAN CAZETTA, Procurador da República, realizada pela Portaria PGR/MPU nº 659, de 18/9/2013, publicada no Diário Oficial da União de 20/9/2013, Seção 2; e</text:p>
      <text:p text:style-name="P7">VI - WELLINGTON CABRAL SARAIVA, Procurador Regional da República, realizada pela Portaria PGR/MPU nº 655, de 18/9/2013, publicada no Diário Oficial da União de 20/9/2013, Seção 2. </text:p>
      <text:p text:style-name="P7"/>
      <text:p text:style-name="P7">Parágrafo único. A prorrogação a que se refere o caput dar-se-á com prejuízo das atribuições dos membros nas respectivas unidades de atuação.</text:p>
      <text:p text:style-name="P7"/>
      <text:p text:style-name="P7">Art. 2º Esta Portaria entra em vigor na data de sua publicação.</text:p>
      <text:p text:style-name="P4"/>
      <text:p text:style-name="P4"/>
      <text:p text:style-name="P4"/>
      <text:p text:style-name="P4"/>
      <text:p text:style-name="P5">RODRIGO JANOT MONTEIRO DE BARROS</text:p>
      <text:p text:style-name="P5"/>
      <text:p text:style-name="P6"><text:a xlink:type="simple" xlink:href="http://bibliotecadigital.mpf.mp.br/xmlui/bitstream/handle/123456789/4329/DOU2_2013_10_24.pdf?sequence=1"><text:span text:style-name="Strong_20_Emphasis"><text:span text:style-name="T5">Publicado no Diário Oficial da União nº 207 de 24/10/2013, seção 2, página 46.</text:span></text:span>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.499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1T18:30:11.25</dc:date>
    <meta:editing-cycles>36</meta:editing-cycles>
    <meta:editing-duration>PT04H59M54S</meta:editing-duration>
    <meta:print-date>2013-10-22T19:20:59.03</meta:print-date>
    <meta:generator>BrOffice.org/3.2$Win32 OpenOffice.org_project/320m18$Build-9502</meta:generator>
    <dc:creator>PGR PGR</dc:creator>
    <meta:printed-by>PGR PGR</meta:printed-by>
    <meta:document-statistic meta:table-count="0" meta:image-count="0" meta:object-count="0" meta:page-count="1" meta:paragraph-count="13" meta:word-count="264" meta:character-count="1653"/>
  </office:meta>
</office:document-meta>
</file>