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CNJ – Sessão – Sanseverino.odt</text:p>
        </draw:text-box>
      </draw:frame>
      <text:p text:style-name="P3">PORTARIA PGR Nº 86 <text:s/>DE 1º DE MARÇO DE 2013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64ª Sessão Ordinária do Conselho Nacional de Justiça, a realizar-se em 5 de março de 2013.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2787/DOU2_2013_03_04.pdf?sequence=1">Publicado no Diário Oficial da União nº42 de 04/03/201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date>2014-01-22T14:44:02.84</dc:date>
    <meta:printed-by>pgr pgr</meta:printed-by>
    <meta:print-date>2013-02-28T09:39:48.38</meta:print-date>
    <dc:language>pt-BR</dc:language>
    <meta:editing-cycles>10</meta:editing-cycles>
    <meta:editing-duration>PT00H41M35S</meta:editing-duration>
    <meta:document-statistic meta:table-count="0" meta:image-count="0" meta:object-count="0" meta:page-count="1" meta:paragraph-count="6" meta:word-count="112" meta:character-count="695"/>
    <meta:user-defined meta:name="Info 1"/>
    <meta:user-defined meta:name="Info 2"/>
    <meta:user-defined meta:name="Info 3"/>
    <meta:user-defined meta:name="Info 4"/>
  </office:meta>
</office:document-meta>
</file>