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.101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9cm" draw:visible-area-height="4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0721/2017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Nº 07, DE 10 DE JANEIRO DE 2017.</text:p>
      <text:p text:style-name="Standard"/>
      <text:p text:style-name="Standard"/>
      <text:p text:style-name="Standard"/>
      <text:p text:style-name="P10"><text:span text:style-name="T1">Designa e dispensa </text:span><text:span text:style-name="T3">substituto eventual do Chefe do Setor Eleitoral da PR/PB, FC-01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a servidora ROSANA CHAMKLIDJIAN MIRA, matrícula 20169-3, ocupante do cargo de Técnico do MPU/Apoio Técnico-Administrativo/Administração, código TC010101, do encargo de substituto eventual <text:span text:style-name="T2">do Chefe do Setor Eleitoral da</text:span> Procuradoria da República na Paraíba, FC-1, designando em seu lugar, para o referido encargo, a servidora SIMONE LEAL PAES BARRETO, matrícula 6359-2, ocupante do cargo de Técnico do MPU/Apoio Técnico-Administrativo/Administração, código TC010101.</text:p>
      <text:p text:style-name="P8"/>
      <text:p text:style-name="P8"/>
      <text:p text:style-name="P11">RODOLFO ALVES SILVA</text:p>
      <text:p text:style-name="P11"/>
      <text:p text:style-name="P11"/>
      <text:p text:style-name="P12"><text:s text:c="2"/><text:a xlink:type="simple" xlink:href="http://bibliotecadigital.mpf.mp.br/bdmpf/bitstream/handle/11549/96648/DMPF_ADM_20170116.pdf?sequence=1&amp;isAllowed=y">Publicada no DMPF, Brasília, DF, 16 jan. 2017. Caderno Administrativo, p. 16</text:a></text:p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7-01-10T15:22:51.28</meta:creation-date>
    <meta:editing-cycles>6</meta:editing-cycles>
    <meta:editing-duration>PT00H15M30S</meta:editing-duration>
    <meta:generator>BrOffice.org/3.2$Win32 OpenOffice.org_project/320m18$Build-9502</meta:generator>
    <dc:date>2017-02-02T10:52:58.60</dc:date>
    <dc:creator>PGR PGR</dc:creator>
    <meta:document-statistic meta:table-count="0" meta:image-count="0" meta:object-count="1" meta:page-count="1" meta:paragraph-count="10" meta:word-count="125" meta:character-count="894"/>
    <meta:user-defined meta:name="Informações 1"/>
    <meta:user-defined meta:name="Informações 2"/>
    <meta:user-defined meta:name="Informações 3"/>
    <meta:user-defined meta:name="Informações 4"/>
  </office:meta>
</office:document-meta>
</file>