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weight="normal" style:font-weight-asian="normal" style:font-weight-complex="normal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8">PROCURADORIA REGIONAL DA REPÚBLICA - 2ª REGIÃO</text:p>
      <text:h text:style-name="P12" text:outline-level="1"><text:span text:style-name="T1"><text:s text:c="23"/></text:span><text:span text:style-name="T3">PORTARIA PRR2 nº 11, de 30 de janeiro de 2012.</text:span></text:h>
      <text:p text:style-name="P4"/>
      <text:p text:style-name="P4">Altera, parcialmente, a escala de plantão judicial entre <text:s/>Procuradores Regionais da República. </text:p>
      <text:p text:style-name="P5"/>
      <text:p text:style-name="P6"><text:span text:style-name="T5">A PROCURADORA-CHEFE DA PROCURADORIA REGIONAL DA REPÚBLICA DA 2ª REGIÃO</text:span><text:span text:style-name="T6">, no uso de suas atribuições legais, nos termos dos poderes que lhe são conferidos pela </text:span><text:span text:style-name="T8">Portaria PGR nº 316, de 24 de junho de 2010, tendo em vista o disposto na Portaria PGR nº 393, de 11 de setembro de 1997</text:span><text:span text:style-name="T7">,</text:span><text:span text:style-name="T6"> e</text:span></text:p>
      <text:p text:style-name="P9"/>
      <text:p text:style-name="P1"><text:span text:style-name="T4">CONSIDERANDO</text:span><text:span text:style-name="T2"> a designação do Procurador Regional da República </text:span><text:span text:style-name="T4">Dr. MAURÍCIO DA ROCHA RIBEIRO</text:span><text:span text:style-name="T2"> para exercer o cargo de Procurador Regional Eleitoral da Procuradoria Regional da República da 2ª Região, nos termos da Portaria PGR nº 15, de 20 de janeiro de 2012;</text:span></text:p>
      <text:p text:style-name="P2"/>
      <text:p text:style-name="P1"><text:span text:style-name="T4">CONSIDERANDO</text:span><text:span text:style-name="T2"> que o Procurador Regional da República </text:span><text:span text:style-name="T4">Dr. MAURÍCIO DA ROCHA RIBEIRO</text:span><text:span text:style-name="T2"> estava designado para o plantão judicial do período de 12 e 13 de maio de 2012, nos termos da Portaria PRR2 nº 119, de 30 de novembro de 2011.</text:span></text:p>
      <text:p text:style-name="P1"/>
      <text:p text:style-name="P1"><text:span text:style-name="T4">RESOLVE</text:span><text:span text:style-name="T9">:</text:span></text:p>
      <text:p text:style-name="P1"/>
      <text:p text:style-name="P1"><text:span text:style-name="T9">Art. 1º. Designar o Procurador Regional da República</text:span><text:span text:style-name="T4"> Dr. ROGÉRIO JOSÉ BENTO SOARES DO NASCIMENTO </text:span><text:span text:style-name="T2">para o plantão judicial do período de 12 e 13 de maio de 2012, perante o E. Tribunal Regional Federal da 2ª Região.</text:span></text:p>
      <text:p text:style-name="P1"/>
      <text:p text:style-name="P1"><text:span text:style-name="T2">Art. 2º. O Procurador Regional da República</text:span><text:span text:style-name="T4"> Dr. ROGÉRIO JOSÉ BENTO SOARES DO NASCIMENTO </text:span><text:span text:style-name="T2">ficará excluído do plantão judicial do 2º semestre de 2012.</text:span></text:p>
      <text:p text:style-name="P3"/>
      <text:p text:style-name="P3">Art. 3º. O plantão judicial inicia-se a partir das 18h do dia útil imediatamente anterior.</text:p>
      <text:p text:style-name="P1"/>
      <text:p text:style-name="P7"><text:span text:style-name="T2"><text:s/></text:span><text:span text:style-name="T4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30T14:10:51.32</dc:date>
    <meta:print-date>2012-01-30T14:40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48" meta:character-count="1482" meta:non-whitespace-character-count="1219"/>
  </office:meta>
</office:document-meta>
</file>