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Helvetica" svg:font-family="Helvetica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font-name="Garamond" fo:font-size="12.5pt" style:font-size-asian="12.5pt" style:font-size-complex="12.5pt"/>
    </style:style>
    <style:style style:name="P2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3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</style:style>
    <style:style style:name="P4" style:family="paragraph" style:parent-style-name="Standard">
      <style:paragraph-properties fo:margin-left="9.001cm" fo:margin-right="0cm" fo:margin-top="0.499cm" fo:margin-bottom="0cm" style:contextual-spacing="false" style:line-height-at-least="0.353cm" fo:text-align="start" style:justify-single-word="false" fo:text-indent="0cm" style:auto-text-indent="false"/>
      <style:text-properties style:use-window-font-color="true" style:font-name="Garamond" fo:font-size="12.5pt" fo:language="pt" fo:country="BR" fo:font-style="italic" fo:font-weight="normal" fo:background-color="transparent" style:font-name-asian="Times New Roman" style:font-size-asian="12.5pt" style:language-asian="pt" style:country-asian="BR" style:font-style-asian="italic" style:font-weight-asian="normal" style:font-name-complex="Garamond1" style:font-size-complex="12.5pt" style:language-complex="ar" style:country-complex="SA" style:font-style-complex="italic" style:font-weight-complex="normal"/>
    </style:style>
    <style:style style:name="P5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Garamond" style:font-size-complex="12.5pt" style:language-complex="zxx" style:country-complex="none"/>
    </style:style>
    <style:style style:name="P6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2.5pt" style:font-size-asian="12.5pt" style:font-size-complex="12.5pt"/>
    </style:style>
    <style:style style:name="P7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2.5pt" fo:language="pt" fo:country="BR" style:font-name-asian="Garamond" style:font-size-asian="12.5pt" style:language-asian="zxx" style:country-asian="none" style:font-name-complex="Garamond" style:font-size-complex="12.5pt" style:language-complex="zxx" style:country-complex="none"/>
    </style:style>
    <style:style style:name="P8" style:family="paragraph" style:parent-style-name="Standard">
      <style:paragraph-properties fo:margin-left="7.493cm" fo:margin-right="0cm" fo:margin-top="0.499cm" fo:margin-bottom="0cm" style:contextual-spacing="false" style:line-height-at-least="0.353cm" fo:text-align="justify" style:justify-single-word="false" fo:text-indent="0cm" style:auto-text-indent="false"/>
      <style:text-properties style:use-window-font-color="true" style:font-name="Garamond" fo:font-size="12.5pt" fo:language="pt" fo:country="BR" fo:font-style="normal" fo:font-weight="normal" style:letter-kerning="true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2.5pt" style:language-complex="zxx" style:country-complex="none" style:font-style-complex="normal" style:font-weight-complex="normal"/>
    </style:style>
    <style:style style:name="P9" style:family="paragraph" style:parent-style-name="TítuloPRR"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P10" style:family="paragraph" style:parent-style-name="TítuloPRR">
      <style:text-properties style:font-name="Garamond" fo:font-size="12.5pt" style:font-size-asian="12.5pt" style:font-size-complex="12.5pt"/>
    </style:style>
    <style:style style:name="P11" style:family="paragraph" style:parent-style-name="Standard">
      <style:paragraph-properties fo:margin-top="0.499cm" fo:margin-bottom="0cm" style:contextual-spacing="false" style:line-height-at-least="0.353cm" fo:text-align="center" style:justify-single-word="false"/>
      <style:text-properties style:use-window-font-color="true" style:font-name="Garamond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2.5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2.5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left="-0.026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bold" style:letter-kerning="true" fo:background-color="#ffffff" style:font-size-asian="12.5pt" style:language-asian="zxx" style:country-asian="none" style:font-style-asian="normal" style:font-weight-asian="bold" style:font-name-complex="Garamond" style:font-size-complex="12.5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left="-0.026cm" fo:margin-right="0.053cm" fo:margin-top="0.6cm" fo:margin-bottom="0cm" style:contextual-spacing="false" style:line-height-at-least="0.35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normal" style:letter-kerning="true" fo:background-color="#ffffff" style:font-size-asian="12.5pt" style:language-asian="zxx" style:country-asian="none" style:font-style-asian="normal" style:font-weight-asian="normal" style:font-name-complex="Garamond" style:font-size-complex="12.5pt" style:language-complex="zxx" style:country-complex="none" style:font-style-complex="normal" style:font-weight-complex="normal"/>
    </style:style>
    <style:style style:name="P16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T1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4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5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6" style:family="text">
      <style:text-properties style:use-window-font-color="true" fo:language="pt" fo:country="BR" fo:font-weight="bold" style:language-asian="zxx" style:country-asian="none" style:font-weight-asian="bold" style:font-name-complex="Arial" style:language-complex="zxx" style:country-complex="none"/>
    </style:style>
    <style:style style:name="T7" style:family="text">
      <style:text-properties style:use-window-font-color="true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8" style:family="text">
      <style:text-properties style:use-window-font-color="true" fo:language="pt" fo:country="BR" fo:font-weight="bold" style:font-name-asian="Garamond" style:language-asian="zxx" style:country-asian="none" style:font-weight-asian="bold" style:font-name-complex="Garamond" style:language-complex="zxx" style:country-complex="none"/>
    </style:style>
    <style:style style:name="T9" style:family="text">
      <style:text-properties style:use-window-font-color="true" fo:language="pt" fo:country="BR" fo:font-style="normal" fo:font-weight="bold" fo:background-color="transparent" style:font-name-asian="Times New Roman1" style:language-asian="zxx" style:country-asian="none" style:font-style-asian="normal" style:font-weight-asian="bold" style:font-name-complex="Garamond1" style:language-complex="zxx" style:country-complex="none" style:font-style-complex="normal" style:font-weight-complex="bold"/>
    </style:style>
    <style:style style:name="T10" style:family="text">
      <style:text-properties style:use-window-font-color="true"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2" style:family="text">
      <style:text-properties style:use-window-font-color="true" style:font-name="Garamond1" fo:font-size="13pt" fo:language="pt" fo:country="BR" fo:font-style="normal" fo:font-weight="bold" fo:background-color="transparent" style:font-name-asian="Garamond1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3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4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6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Garamond1" fo:font-size="13pt" fo:language="pt" fo:country="BR" fo:font-style="italic" fo:font-weight="normal" style:font-name-asian="Garamond1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8" style:family="text">
      <style:text-properties style:use-window-font-color="true" style:font-name="Garamond1" fo:font-size="13pt" fo:language="pt" fo:country="BR" fo:font-style="italic" fo:font-weight="normal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9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0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1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2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3" style:family="text">
      <style:text-properties fo:color="#000000" style:font-name="Garamond1" fo:font-size="13pt" style:font-name-asian="Garamond1" style:font-size-asian="13pt" style:language-asian="pt" style:country-asian="BR" style:font-size-complex="13pt" style:language-complex="ar" style:country-complex="SA"/>
    </style:style>
    <style:style style:name="T24" style:family="text">
      <style:text-properties fo:color="#000000" style:font-name="Garamond1" fo:font-size="13pt" style:font-size-asian="13pt" style:language-asian="pt" style:country-asian="BR" style:font-size-complex="13pt" style:language-complex="ar" style:country-complex="SA"/>
    </style:style>
    <style:style style:name="T25" style:family="text">
      <style:text-properties fo:font-weight="normal" style:font-weight-asian="normal"/>
    </style:style>
    <style:style style:name="T26" style:family="text">
      <style:text-properties style:font-name="Garamond1" fo:font-size="13pt" style:font-name-asian="Times New Roman1" style:font-size-asian="13pt" style:font-size-complex="13pt"/>
    </style:style>
    <style:style style:name="T27" style:family="text">
      <style:text-properties style:font-name="Garamond1" fo:font-size="13pt" style:font-name-asian="Helvetica" style:font-size-asian="13pt" style:font-name-complex="Helvetica" style:font-size-complex="13pt"/>
    </style:style>
    <style:style style:name="T28" style:family="text">
      <style:text-properties style:font-name="Garamond1" fo:font-size="13pt" style:font-name-asian="Garamond1" style:font-size-asian="13pt" style:font-size-complex="13pt"/>
    </style:style>
    <style:style style:name="T29" style:family="text">
      <style:text-properties style:font-name="Garamond1" fo:font-size="13pt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s1" text:anchor-type="paragraph" svg:x="7.322cm" svg:y="0.284cm" svg:width="1.856cm" svg:height="1.455cm" draw:z-index="0"><draw:image xlink:href="Pictures/10000000000000E2000000DF07C8BC83.jpg" xlink:type="simple" xlink:show="embed" xlink:actuate="onLoad"/></draw:frame></text:p>
      <text:p text:style-name="P9"/>
      <text:p text:style-name="P9"/>
      <text:p text:style-name="P9"/>
      <text:p text:style-name="P10"><text:span text:style-name="T1">MINISTÉRIO</text:span><text:span text:style-name="T4"> </text:span><text:span text:style-name="T5">PÚBLICO</text:span><text:span text:style-name="T4"> </text:span><text:span text:style-name="T5">FEDERAL</text:span></text:p>
      <text:p text:style-name="P6"><text:span text:style-name="T2">PROCURADORIA</text:span><text:span text:style-name="T4"> </text:span><text:span text:style-name="T6">REGIONAL</text:span><text:span text:style-name="T4"> </text:span><text:span text:style-name="T6">DA</text:span><text:span text:style-name="T4"> </text:span><text:span text:style-name="T6">REPÚBLICA</text:span><text:span text:style-name="T4"> </text:span><text:span text:style-name="T6">-</text:span><text:span text:style-name="T4"> </text:span><text:span text:style-name="T6">2ª</text:span><text:span text:style-name="T4"> </text:span><text:span text:style-name="T6">REGIÃO</text:span></text:p>
      <text:p text:style-name="P5"/>
      <text:p text:style-name="P6"><text:span text:style-name="T3">PORTARIA</text:span><text:span text:style-name="T8"> </text:span><text:span text:style-name="T7">PRR2</text:span><text:span text:style-name="T8"> </text:span><text:span text:style-name="T7">nº 94,</text:span><text:span text:style-name="T8"> </text:span><text:span text:style-name="T7">de 26 de maio de 2014.</text:span></text:p>
      <text:p text:style-name="P7"><text:s/><text:span text:style-name="T25"><text:s/></text:span></text:p>
      <text:p text:style-name="P3"><text:span text:style-name="T17">Exonera e nomeia s</text:span><text:span text:style-name="T18">ervidores</text:span><text:span text:style-name="T17"> para cargo em comissão da <text:s/></text:span><text:span text:style-name="T18">Procuradoria</text:span><text:span text:style-name="T17"> </text:span><text:span text:style-name="T18">Regional</text:span><text:span text:style-name="T17"> </text:span><text:span text:style-name="T18">da</text:span><text:span text:style-name="T17"> </text:span><text:span text:style-name="T18">República.</text:span></text:p>
      <text:p text:style-name="P2"/>
      <text:p text:style-name="P1"><text:span text:style-name="T11">O</text:span><text:span text:style-name="T12"> </text:span><text:span text:style-name="T11">PROCURADOR-CHEFE</text:span><text:span text:style-name="T12"> </text:span><text:span text:style-name="T11">DA</text:span><text:span text:style-name="T12"> </text:span><text:span text:style-name="T11">PROCURADORIA</text:span><text:span text:style-name="T12"> </text:span><text:span text:style-name="T11">REGIONAL</text:span><text:span text:style-name="T12"> </text:span><text:span text:style-name="T11">DA</text:span><text:span text:style-name="T12"> </text:span><text:span text:style-name="T11">REPÚBLICA</text:span><text:span text:style-name="T12"> </text:span><text:span text:style-name="T11">DA</text:span><text:span text:style-name="T12"> </text:span><text:span text:style-name="T11">2ª</text:span><text:span text:style-name="T12"> </text:span><text:span text:style-name="T11">REGIÃO,</text:span><text:span text:style-name="T12"> </text:span><text:span text:style-name="T19">no</text:span><text:span text:style-name="T21"> </text:span><text:span text:style-name="T19">uso</text:span><text:span text:style-name="T21"> </text:span><text:span text:style-name="T19">de</text:span><text:span text:style-name="T21"> </text:span><text:span text:style-name="T19">suas</text:span><text:span text:style-name="T21"> </text:span><text:span text:style-name="T19">atribuições</text:span><text:span text:style-name="T21"> </text:span><text:span text:style-name="T19">legais,</text:span><text:span text:style-name="T21"> </text:span><text:span text:style-name="T19">nos</text:span><text:span text:style-name="T21"> </text:span><text:span text:style-name="T19">termos</text:span><text:span text:style-name="T21"> </text:span><text:span text:style-name="T19">dos</text:span><text:span text:style-name="T21"> </text:span><text:span text:style-name="T19">poderes</text:span><text:span text:style-name="T21"> </text:span><text:span text:style-name="T19">que</text:span><text:span text:style-name="T21"> </text:span><text:span text:style-name="T19">lhe</text:span><text:span text:style-name="T21"> </text:span><text:span text:style-name="T19">são</text:span><text:span text:style-name="T21"> </text:span><text:span text:style-name="T19">conferidos</text:span><text:span text:style-name="T21"> </text:span><text:span text:style-name="T19">pela</text:span><text:span text:style-name="T21"> </text:span><text:span text:style-name="T13">Portaria</text:span><text:span text:style-name="T15"> </text:span><text:span text:style-name="T13">PGR</text:span><text:span text:style-name="T15"> </text:span><text:span text:style-name="T14">nº</text:span><text:span text:style-name="T16"> 279</text:span><text:span text:style-name="T14">,</text:span><text:span text:style-name="T16"> </text:span><text:span text:style-name="T14">de</text:span><text:span text:style-name="T16"> 14 </text:span><text:span text:style-name="T14">de</text:span><text:span text:style-name="T16"> abril </text:span><text:span text:style-name="T14">de</text:span><text:span text:style-name="T16"> </text:span><text:span text:style-name="T14">2014</text:span><text:span text:style-name="T20">,</text:span><text:span text:style-name="T22"> </text:span><text:span text:style-name="T20">e</text:span><text:span text:style-name="T22"> </text:span><text:span text:style-name="T20">tendo</text:span><text:span text:style-name="T22"> </text:span><text:span text:style-name="T20">em</text:span><text:span text:style-name="T22"> </text:span><text:span text:style-name="T20">vista</text:span><text:span text:style-name="T22"> </text:span><text:span text:style-name="T20">o</text:span><text:span text:style-name="T22"> </text:span><text:span text:style-name="T20">disposto</text:span><text:span text:style-name="T22"> </text:span><text:span text:style-name="T14"><text:s/>n</text:span><text:span text:style-name="T13">o art. 23, inciso II, da Portaria PGR/MPF n.º 727, de 22 de dezembro de 2011</text:span><text:span text:style-name="T10">, </text:span><text:span text:style-name="T9">RESOLVE:</text:span></text:p>
      <text:p text:style-name="P11"/>
      <text:p text:style-name="P12">I - <text:span text:style-name="T26">Exonerar </text:span><text:span text:style-name="T27">ALINE LEMOS TRAJTENBERG</text:span><text:span text:style-name="T26">, </text:span><text:span text:style-name="T28">Analista do MPU/Apoio Jurídico/Direito</text:span><text:span text:style-name="T26">, matrícula 17825, do</text:span><text:span text:style-name="T29"> </text:span><text:span text:style-name="T26">cargo em comissão </text:span><text:span text:style-name="T23">de Chefe de Gabinete do Procurador-Chefe</text:span><text:span text:style-name="T29">,</text:span><text:span text:style-name="T28"> CC</text:span><text:span text:style-name="T29">-4,</text:span><text:span text:style-name="T28"> </text:span><text:span text:style-name="T26">da Procuradoria Regional da República da 2ª Região.</text:span></text:p>
      <text:p text:style-name="P13"/>
      <text:p text:style-name="P12"><text:span text:style-name="T26">II - Nomear</text:span><text:span text:style-name="T28"> MARCEL FELIPE MACHADO LOPES</text:span><text:span text:style-name="T29">,</text:span><text:span text:style-name="T28"> Técnico do MPU/Apoio Técnico-Administrativo/Administração</text:span><text:span text:style-name="T24">,</text:span><text:span text:style-name="T23"> matrícula 6274</text:span><text:span text:style-name="T29">,</text:span><text:span text:style-name="T28"> para o</text:span><text:span text:style-name="T23"> cargo em comissão de Chefe de Gabinete do Procurador-Chefe</text:span><text:span text:style-name="T29">,</text:span><text:span text:style-name="T28"> CC</text:span><text:span text:style-name="T29">-4,</text:span><text:span text:style-name="T28"> </text:span><text:span text:style-name="T26">da Procuradoria Regional da República da 2ª Região.</text:span></text:p>
      <text:p text:style-name="P4"><text:tab/></text:p>
      <text:p text:style-name="P8"><text:tab/></text:p>
      <text:p text:style-name="P14">JOSÉ AUGUSTO SIMÕES VAGOS</text:p>
      <text:p text:style-name="P14"/>
      <text:p text:style-name="P14"/>
      <text:p text:style-name="P15"><text:a xlink:type="simple" xlink:href="http://bibliotecadigital.mpf.mp.br/xmlui/bitstream/handle/123456789/42363/DOU2_2014_05_30.pdf?sequence=3">Publicado no Diário Oficial da União nº 102 de 30/05/2014, seção 2, página 8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Helvetica" svg:font-family="Helvetica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creation-date>2014-05-22T12:21:07.13</meta:creation-date>
    <meta:editing-cycles>5</meta:editing-cycles>
    <meta:editing-duration>PT10S</meta:editing-duration>
    <meta:generator>LibreOffice/4.0.3.3$Windows_x86 LibreOffice_project/0eaa50a932c8f2199a615e1eb30f7ac74279539</meta:generator>
    <dc:date>2014-05-30T14:03:31.62</dc:date>
    <meta:print-date>2014-05-26T15:27:03.66</meta:print-date>
    <meta:document-statistic meta:table-count="0" meta:image-count="1" meta:object-count="0" meta:page-count="1" meta:paragraph-count="12" meta:word-count="173" meta:character-count="1085" meta:non-whitespace-character-count="915"/>
    <meta:user-defined meta:name="Informações 1"/>
    <meta:user-defined meta:name="Informações 2"/>
    <meta:user-defined meta:name="Informações 3"/>
    <meta:user-defined meta:name="Informações 4"/>
  </office:meta>
</office:document-meta>
</file>