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2pt" fo:language="pt" fo:country="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6"><text:tab/><text:tab/><text:tab/><text:tab/>PORTARIA Nº 02, de 03 de janeiro de 2011. <text:s text:c="14"/></text:p>
      <text:p text:style-name="P8"/>
      <text:p text:style-name="P5"/>
      <text:p text:style-name="P11">O PROCURADOR-CHEFE DA PROCURADORIA DA REPÚBLICA NO ESTADO DE MINAS GERAIS, no uso da competência que lhe foi delegada pela Portaria PGR nº 54, de 19 de fevereiro 1993, resolve:</text:p>
      <text:p text:style-name="P14"/>
      <text:p text:style-name="P13"/>
      <text:p text:style-name="P12">Designar MÁRIO AUGUSTO LACERDA COELHO, matrícula 3193-3, ocupante do cargo de Técnico de Informática, para substituir a Secretária Estadual, código CC-4, da Procuradoria da República no Estado de Minas Gerais, no período de 10 a 14 de janeiro de 2011, em virtude de férias da titular e de viagem a serviço para implantação do Sistema Único, da substituta eventual.</text:p>
      <text:p text:style-name="P12"/>
      <text:p text:style-name="P12"/>
      <text:p text:style-name="P4"/>
      <text:p text:style-name="P13"/>
      <text:p text:style-name="P13"/>
      <text:p text:style-name="P6">TARCÍSIO HENRIQUES FILH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50/DO2_2011_01_05.pdf?sequence=4">Publicado no Diário Oficial da União n.3 de 05/01/2011, Seção 2 p.41.</text:a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977cm" fo:margin-right="2.47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6:46:00</meta:creation-date>
    <dc:creator>PGR PGR</dc:creator>
    <dc:date>2015-06-09T14:44:43.01</dc:date>
    <meta:print-date>2010-09-10T18:26:00</meta:print-date>
    <meta:editing-cycles>6</meta:editing-cycles>
    <meta:editing-duration>PT574H13M4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23" meta:character-count="777"/>
  </office:meta>
</office:document-meta>
</file>