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410 DE 5 DE SETEMBRO DE 2007</text:p>
      <text:p text:style-name="P12"/>
      <text:p text:style-name="P12"/>
      <text:p text:style-name="P16">O PROCURADOR-GERAL DA REPÚBLICA, no uso das atribuições que lhe confere o artigo 127, § 2º, da Constituição Federal, observando o disposto no art. 49, inciso XX, da Lei Complementar n.º 75, de 20 de maio de 1993, e <text:s/>tendo em vista o que dispõe o art. 9º, da Lei nº 9.527, de 10 de dezembro de 1997, resolve:</text:p>
      <text:p text:style-name="P16"/>
      <text:p text:style-name="P16"><text:tab/>Art. 1º. Atribuir à Secretaria de Recursos Humanos do Ministério Público Federal a incumbência de proceder, no período de 25 de setembro a 31 de outubro de <text:s/>2007, à atualização cadastral de membros e servidores aposentados e de pensionistas do Ministério Público Federal residentes em Brasília/DF ou em trânsito nesta cidade, e de orientar às unidades descentralizadas a proceder ao recadastramento no mesmo período, no âmbito de sua atuação.</text:p>
      <text:p text:style-name="P16"/>
      <text:p text:style-name="P16"><text:tab/>Art. 2º. As unidades descentralizadas de que trata o artigo anterior deverão enviar à Secretaria de Recursos Humanos do MPF, até o dia 31 de novembro do corrente ano, relatório detalhado acerca do recadastramento realizado, por meio de formulário próprio, apontando todas as alterações ocorridas, bem como a relação de recadastrandos ausentes, se for o caso, dentre outros dados relevantes e pertinentes ao assunto. </text:p>
      <text:p text:style-name="P16"/>
      <text:p text:style-name="P16"><text:tab/>Art. 3º. Esta Portaria entrará em vigor na data da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span text:style-name="T1">Publicada no BSMPF nº 8 de 30 de Abril de 2011, p.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2T17:28:39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40" meta:character-count="142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