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9823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6"/>
      <text:p text:style-name="P6"/>
      <text:p text:style-name="P6"/>
      <text:p text:style-name="P6"/>
      <text:p text:style-name="P6">PORTARIA Nº 142, DE 5 DE MAIO DE 2016.</text:p>
      <text:p text:style-name="P9"/>
      <text:p text:style-name="P9"/>
      <text:p text:style-name="P9"/>
      <text:p text:style-name="P13">Designa o Procurador da República <text:span text:style-name="T2">Sérgio Rodrigo Pimentel de Castro Pinto</text:span> para atuar, no período de 10 a 15 de maio de 2016, em substituição, no 6º Ofício da PR/PB.</text:p>
      <text:p text:style-name="P14"/>
      <text:p text:style-name="P15"/>
      <text:p text:style-name="P14"/>
      <text:p text:style-name="P16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7"/>
      <text:p text:style-name="P12"><text:span text:style-name="T5">Art. 1º. </text:span><text:span text:style-name="T6">Designar o Procurador da República </text:span><text:span text:style-name="T6">Sérgio Rodrigo Pimentel de Castro Pinto</text:span><text:span text:style-name="T6"> para </text:span><text:span text:style-name="T6">atuar</text:span><text:span text:style-name="T6">, no período de </text:span><text:span text:style-name="T6">10 a 15 de maio </text:span><text:span text:style-name="T6">de 2016</text:span><text:span text:style-name="T6">, em substituição, no </text:span><text:span text:style-name="T6">6</text:span><text:span text:style-name="T6">º Ofício da PR/PB, titularizado pelo Procurador da República </text:span><text:span text:style-name="T6">Marcos Alexandre Bezerra Wanderley de Queiroga</text:span><text:span text:style-name="T6">, afastado, no citado período, para usufruto de férias. </text:span></text:p>
      <text:p text:style-name="P10"/>
      <text:p text:style-name="P10"/>
      <text:p text:style-name="P18"><text:span text:style-name="T6">RODOLFO ALVES SILVA</text:span></text:p>
      <text:p text:style-name="P18"><text:span text:style-name="T6"/></text:p>
      <text:p text:style-name="P19"><text:span text:style-name="T6"/></text:p>
      <text:p text:style-name="P19"><text:a xlink:type="simple" xlink:href="http://bibliotecadigital.mpf.mp.br/bdmpf/bitstream/handle/11549/84850/DMPF_ADM_20160510.pdf?sequence=1&amp;isAllowed=y"><text:span text:style-name="T6">Publicado em DMPF-e, Brasília, DF, 10 <text:s/>mai. 2016. Carderno Administrativo, p.19.</text:span>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27M27S</meta:editing-duration>
    <meta:editing-cycles>54</meta:editing-cycles>
    <meta:generator>BrOffice.org/3.2$Win32 OpenOffice.org_project/320m18$Build-9502</meta:generator>
    <dc:date>2016-06-20T13:03:30.27</dc:date>
    <meta:print-date>2016-05-05T13:34:46.853000000</meta:print-date>
    <dc:creator>PGR PGR</dc:creator>
    <meta:document-statistic meta:table-count="0" meta:image-count="1" meta:object-count="0" meta:page-count="1" meta:paragraph-count="9" meta:word-count="178" meta:character-count="1143"/>
  </office:meta>
</office:document-meta>
</file>