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R-MG-00023177/2013</text:p>
      <text:p text:style-name="P15"/>
      <text:p text:style-name="P14"/>
      <text:p text:style-name="P11">PORTARIA Nº 237, de 21 de maio de 2013.</text:p>
      <text:p text:style-name="P10"/>
      <text:p text:style-name="P6"/>
      <text:p text:style-name="P17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17"><text:span text:style-name="T7">Dispensar </text:span><text:span text:style-name="T8">EDUARDO DE SOUZA CAMPOS</text:span><text:span text:style-name="T7">, matrícula 7852-2, ocupante do cargo de </text:span><text:span text:style-name="T4">Técnico do MPU/Apoio Técnico-Adminstrativo/Administração</text:span><text:span text:style-name="T7">, de</text:span><text:span text:style-name="T5"> exercer a função de confiança de Subcoordenador Administrativo</text:span><text:span text:style-name="T7">, Código FC-02, da Procuradoria da República no Município de Juiz Fora no Estado de Minas Gerais.</text:span></text:p>
      <text:p text:style-name="P19"/>
      <text:p text:style-name="P19"/>
      <text:p text:style-name="P20"/>
      <text:p text:style-name="P5"/>
      <text:p text:style-name="P9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494/DO2_2013_05_23.pdf?sequence=1">Publicado no Diário Oficial da União n. 98 de 23/05/2013, Seção 2 p. 51.</text:a></text:p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7-22T09:21:14.90</dc:date>
    <meta:print-date>2007-04-26T14:54:00</meta:print-date>
    <meta:editing-cycles>6</meta:editing-cycles>
    <meta:editing-duration>PT00H04M15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0" meta:character-count="790"/>
  </office:meta>
</office:document-meta>
</file>