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4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9pt" fo:language="pt" fo:country="BR" fo:font-weight="normal" fo:background-color="transparent" style:font-size-asian="9pt" style:font-weight-asian="normal" style:font-name-complex="Lucida Casual" style:font-size-complex="9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4cm" draw:visible-area-height="4.67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5380/2016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5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7">PORTARIA Nº 86, DE 18 DE MARÇO DE 2016.</text:p>
      <text:p text:style-name="P6"/>
      <text:p text:style-name="P6"/>
      <text:p text:style-name="P6"/>
      <text:p text:style-name="P9"><text:span text:style-name="T2">Dispensa e designa servidor para Cargo em Comissão de Assessor – Nível II, CC-02, da Assessoria de apoio da Secretaria-Geral, a disposição da Chefia de Gabinete do Procurador-Chefe da PR/PB</text:span><text:span text:style-name="T1">.</text:span></text:p>
      <text:p text:style-name="P8"/>
      <text:p text:style-name="P6"/>
      <text:p text:style-name="P6"/>
      <text:p text:style-name="P3">O PROCURADOR-CHEFE DA PROCURADORIA DA REPÚBLICA NO ESTADO DA PARAÍBA, no uso da competência legal, resolve:</text:p>
      <text:p text:style-name="P3"/>
      <text:p text:style-name="P3"><text:tab/>Art. 1º. Dispensar a servidora AYANA ROMINA FEITOZA CARNEIRO, matrícula 23049-9, do Cargo em Comissão de Assessor – Nível II, CC-02, da Assessoria de Apoio da Secretaria-Geral, à disposição da Chefia de Gabinete do Procurador-Chefe da Procuradoria da República no Estado da Paraíba, nomeando em seu lugar, para ocupar o referido Cargo, o Engenheiro Civil ANTÔNIO<text:span text:style-name="T3"> </text:span><text:span text:style-name="T3">HÉLCIO</text:span><text:span text:style-name="T3"> VILELA</text:span>, para ter exercício na Procuradoria da República no Município de João Pessoa/PB.</text:p>
      <text:p text:style-name="P2"/>
      <text:p text:style-name="P4"/>
      <text:p text:style-name="P10">RODOLFO ALVES SILVA</text:p>
      <text:p text:style-name="P10"/>
      <text:p text:style-name="P11"><text:a xlink:type="simple" xlink:href="file:///S:/CA/BIBLIOTECA/Biblioteca%20Digital/BD%202016/portaria%20odt/Publicado%20no%20DOU,%20Brasília,%20DF,%2021%20de%20abr.%20De%202016.%20Seção%202.%20p.%2048.">Publicado no DOU, Brasília, DF, 21 de abr. De 2016. Seção 2. p. 4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5-03T11:10:10.75</dc:date>
    <meta:print-date>2014-09-16T10:18:57.99</meta:print-date>
    <meta:editing-cycles>97</meta:editing-cycles>
    <meta:editing-duration>PT586H59M1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1" meta:character-count="962"/>
    <meta:user-defined meta:name="Informações 1"/>
    <meta:user-defined meta:name="Informações 2"/>
    <meta:user-defined meta:name="Informações 3"/>
    <meta:user-defined meta:name="Informações 4"/>
  </office:meta>
</office:document-meta>
</file>