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language="pt" fo:country="BR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71fef" officeooo:paragraph-rsid="00171fe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font-variant="normal" fo:text-transform="none" fo:font-size="11pt" officeooo:rsid="00171fef" officeooo:paragraph-rsid="0018052b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1fef"/>
    </style:style>
    <style:style style:name="T3" style:family="text">
      <style:text-properties fo:color="#ff0000" officeooo:rsid="00108612"/>
    </style:style>
    <style:style style:name="T4" style:family="text">
      <style:text-properties officeooo:rsid="0018052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" text:name="numeroDocumento"/>
        <text:user-field-decl office:value-type="string" office:string-value="27 DE FEVEREIRO DE  2015" text:name="data"/>
        <text:user-field-decl office:value-type="string" office:string-value="" text:name="resumo"/>
        <text:user-field-decl office:value-type="string" office:string-value="PEDRO PAULO GRUBITS GONÇALVES DE OLIVEIRA" text:name="nomeProcurador"/>
        <text:user-field-decl office:value-type="string" office:string-value="PR-MS-00003047/2015" text:name="etiqueta"/>
      </text:user-field-decls>
      <text:p text:style-name="P7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2"><text:user-field-get text:name="etiqueta">PR-MS-00003047/2015</text:user-field-get></text:p></draw:text-box></draw:frame>MINISTÉRIO PÚBLICO FEDERAL</text:p>
      <text:p text:style-name="P4">PROCURADORIA DA REPÚBLICA EM MATO GROSSO DO SUL</text:p>
      <text:p text:style-name="P6">GABINETE DO PROCURADOR-CHEFE</text:p>
      <text:p text:style-name="P9"/>
      <text:p text:style-name="P9">PORTARIA PRMS <text:span text:style-name="T2">n</text:span>º <text:span text:style-name="T1"><text:user-field-get text:name="numeroDocumento">50</text:user-field-get></text:span>, <text:s/>DE <text:user-field-get text:name="data">27 DE FEVEREIRO DE  2015</text:user-field-get>.</text:p>
      <text:p text:style-name="P5"/>
      <text:p text:style-name="P10"/>
      <text:p text:style-name="P15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bem como da competência delegada pela <text:a xlink:type="simple" xlink:href="http://bibliotecadigital.mpf.mp.br/bdmpf/bitstream/handle/123456789/56889/PORTARIA%20PGR-MPF%20Nº%20740-2014.pdf?sequence=2&amp;isAllowed=y" text:style-name="Internet_20_link" text:visited-style-name="Visited_20_Internet_20_Link">Portaria PGR/MPF nº 740, de 25 de setembro de 2014</text:a>, <text:s/>considerando o teor do <text:a xlink:type="simple" xlink:href="http://bibliotecadigital.mpf.mp.br/bdmpf/bitstream/handle/123456789/56864/ATC_PGR_CASMPU_2014_1.pdf?sequence=3&amp;isAllowed=y" text:style-name="Internet_20_link" text:visited-style-name="Visited_20_Internet_20_Link">ATO CONJUNTO PGR/CASMPU Nº01/2014, de 25 de setembro de 2014</text:a>, e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1, de 25 de setembro de 2014</text:a>, e do disposto na Portaria <text:s/>PR/MS nº 196, de 20 de outubro de 2014, <text:s/>resolve:</text:p>
      <text:p text:style-name="P16"><text:s text:c="6"/>Art. 1º Designar a Procuradora da República DANILCE VANESSA ARTE ORTIZ CAMY, lotada na Procuradoria da República em Mato Grosso do Sul, para, sem prejuízo de suas atribuições, responder cumulativamente pelo 1º e 5º Ofícios da PR/MS, no período de 23 de março a 1º de abril de 2015, em razão de afastamento por férias do Procurador da República EMERSON KALIF SIQUEIRA.</text:p>
      <text:p text:style-name="P11"><text:s text:c="6"/>Art. 2º Será responsabilidade do gabinete do Membro designado para substituição encaminhar à Divisão de Gestão de Pessoas da PR/MS o formulário constante no Anexo I da <text:a xlink:type="simple" xlink:href="http://bibliotecadigital.mpf.mp.br/bdmpf/bitstream/handle/123456789/58684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4"/>
      <text:p text:style-name="P1"/>
      <text:p text:style-name="P8"><text:user-field-get text:name="nomeProcurador">PEDRO PAULO GRUBITS GONÇALVES DE OLIVEIRA</text:user-field-get></text:p>
      <text:p text:style-name="P8"/>
      <text:p text:style-name="P12"><text:a xlink:type="simple" xlink:href="http://textual.pgr.mpf.mp.br/aplicativos/bases/DiarioMPF/EDMPF-ADM/DMPF-ADMINISTRATIVO-2015-02-27.pdf" text:style-name="Internet_20_link" text:visited-style-name="Visited_20_Internet_20_Link"/></text:p>
      <text:p text:style-name="P13"><text:span text:style-name="T3">Este texto não substitui o</text:span> <text:span text:style-name="T4">p</text:span><text:a xlink:type="simple" xlink:href="http://textual.pgr.mpf.mp.br/aplicativos/bases/DiarioMPF/EDMPF-ADM/DMPF-ADMINISTRATIVO-2015-02-27.pdf" text:style-name="Internet_20_link" text:visited-style-name="Visited_20_Internet_20_Link">ublicado no DMPF-e - ADMINISTRATIVO de 02/03/2015, n. 39, p. 25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5T10:22:06.059000000</meta:creation-date>
    <dc:date>2017-06-14T18:37:34.468000000</dc:date>
    <dc:creator>PRMS MPF</dc:creator>
    <meta:editing-duration>PT5M47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41" meta:character-count="1477" meta:non-whitespace-character-count="1223"/>
  </office:meta>
</office:document-meta>
</file>