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Courier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2pt" style:font-size-asian="12pt" style:font-size-complex="12pt" style:language-complex="zxx" style:country-complex="non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5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style="normal" style:font-size-asian="11pt" style:font-style-asian="normal" style:font-size-complex="11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1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4cm" draw:visible-area-height="4.62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0902/2016</text:p>
      <text:p text:style-name="P3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14" text:outline-level="1">Procuradoria da República na Paraíba</text:h>
      <text:p text:style-name="P1"/>
      <text:p text:style-name="P6">PORTARIA Nº 28, DE 18 DE JANEIRO DE 2016.</text:p>
      <text:p text:style-name="P6"/>
      <text:p text:style-name="P12">Designa servidores para comporem <text:span text:style-name="T1">Comissão Permanente de Licitação</text:span> da PR/PB, <text:span text:style-name="T1">para o exercício 2016.</text:span></text:p>
      <text:p text:style-name="P7"><text:tab/><text:tab/></text:p>
      <text:p text:style-name="P11"><text:tab/><text:tab/>O PROCURADOR-CHEFE DA PROCURADORIA DA REPÚBLICA NA PARAÍBA, no uso de suas atribuições legais, tendo, ainda, em vista o disposto no art. 51, da Lei nº 8.666, de 21 de junho de 1993, e conforme Portaria SG/MPF nº 1.271, de 30.12.2009, resolve:</text:p>
      <text:p text:style-name="P10"/>
      <text:p text:style-name="P11"><text:tab/><text:tab/>Art. 1º. Designar os servidores abaixo relacionados para <text:s/>comporem a Comissão Permanente de Licitação, para o exercício 2016.</text:p>
      <text:p text:style-name="P7"/>
      <text:p text:style-name="P8"><text:span text:style-name="T1"><text:tab/><text:tab/>PRESIDENTE:<text:tab/>LEONARDO MOTA MEIRA, ocupante do cargo de </text:span><text:span text:style-name="T2">TECNICO DO MPU/APOIO TECNICO-ADMINISTRATIVO/AD</text:span><text:span text:style-name="T3">MINISTRACAO</text:span><text:span text:style-name="T8">, matrícula <text:s/>5120.</text:span></text:p>
      <text:p text:style-name="P7"/>
      <text:p text:style-name="P8"><text:span text:style-name="T1"><text:tab/><text:tab/>MEMBROS:<text:tab/>ROGÉRIO VIRGÍNIO DOS SANTOS, ocupante </text:span><text:span text:style-name="T8">do cargo de </text:span><text:span text:style-name="T4">TECNICO DO MPU/APOIO TECNICO-ADMINISTRATIVO/ADMINISTRACAO,</text:span><text:span text:style-name="T8"> matricula nº 3226, </text:span><text:span text:style-name="T5">ANA IZABEL ARAUJO </text:span><text:span text:style-name="T6">GREGOLDO</text:span><text:span text:style-name="T4">, ocupante do cargo de TECNICO DO MPU/APOIO TECNICO-ADMINISTRATIVO/ADMINISTRACAO</text:span><text:span text:style-name="T7">, matrícula 9597,</text:span><text:span text:style-name="T8"> e </text:span><text:span text:style-name="T5">ELEDA PARAGUASSU PANTOJA</text:span><text:span text:style-name="T4">, ocupante do cargo de </text:span><text:span text:style-name="T5">TECNICO DO MPU/APOIO TECNICO-</text:span><text:span text:style-name="T6">ADMINISTRATIVO/ADMINISTRACAO</text:span><text:span text:style-name="T8">, matrícula n° 5005.</text:span></text:p>
      <text:p text:style-name="P7"/>
      <text:p text:style-name="P8"><text:span text:style-name="T8"><text:tab/><text:tab/>SUPLENTE: </text:span><text:span text:style-name="T5">GRACE GALVAO RIBEIRO</text:span><text:span text:style-name="T8">, ocupante do cargo de </text:span><text:span text:style-name="T5">TECNICO DO MPU/APOIO TECNICO-</text:span><text:span text:style-name="T6">ADMINISTRATIVO/ADMINISTRACAO</text:span><text:span text:style-name="T1">, matrícula 11347.</text:span></text:p>
      <text:p text:style-name="P7"><text:soft-page-break/></text:p>
      <text:p text:style-name="P7"><text:tab/><text:tab/>SECRETÁRIO: ROGÉRIO VIRGÍNIO DOS SANTOS, ocupante do cargo de <text:span text:style-name="T2">TECNICO DO MPU/APOIO TECNICO-ADMINISTRATIVO/ADMINISTRACAO,</text:span> matricula nº 3226.</text:p>
      <text:p text:style-name="P7"/>
      <text:p text:style-name="P7"><text:tab/><text:tab/>Art. 2º. O Presidente da Comissão Permanente de Licitação, em seus impedimentos eventuais, será substituído pelo servidor ROGÉRIO VIRGÍNIO DOS SANTOS.</text:p>
      <text:p text:style-name="P7"/>
      <text:p text:style-name="P9"><text:tab/><text:tab/></text:p>
      <text:p text:style-name="P5">RODOLFO ALVES SILVA</text:p>
      <text:p text:style-name="P5"/>
      <text:p text:style-name="P2"><text:a xlink:type="simple" xlink:href="http://bibliotecadigital.mpf.mp.br/bdmpf/bitstream/handle/123456789/76750/DMPF_ADM_20160120.pdf?sequence=1&amp;isAllowed=y">publicado no DMPF-e, Brasília, DF, 20 jan. 2016. caderno administrativo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18T17:26:09.84</meta:creation-date>
    <meta:editing-cycles>8</meta:editing-cycles>
    <meta:editing-duration>PT00H28M29S</meta:editing-duration>
    <meta:generator>BrOffice.org/3.2$Win32 OpenOffice.org_project/320m18$Build-9502</meta:generator>
    <dc:date>2016-03-17T15:14:14.41</dc:date>
    <dc:creator>PGR PGR</dc:creator>
    <meta:document-statistic meta:table-count="0" meta:image-count="0" meta:object-count="1" meta:page-count="2" meta:paragraph-count="17" meta:word-count="217" meta:character-count="1635"/>
  </office:meta>
</office:document-meta>
</file>