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1.984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indent="1.984cm" style:auto-text-indent="false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1.693cm" fo:margin-bottom="11.642cm" fo:line-height="0.459cm" fo:text-align="start" style:justify-single-word="false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-0.004cm" fo:language="pt" fo:country="BR" fo:font-style="normal" fo:font-weight="normal" fo:background-color="transparent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7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PORTARIA PGR N.º 452 DE 22 DE AGOSTO DE 2011</text:p>
      <text:p text:style-name="P3">O PROCURADOR-GERAL DA REPÚBLICA, no uso de suas atribuições e tendo em vista a manifestação do Conselheiro Relator no Processo CSMPF nº 1.00.001.000118/2011-33, resolve:</text:p>
      <text:p text:style-name="P2"><text:span text:style-name="T1">Autorizar, </text:span><text:span text:style-name="T3">ad referendum</text:span><text:span text:style-name="T1"> do Conselho Superior do Ministério Público Federal, o afastamento temporário de suas funções institucionais, com ônus limitado, do Procurador da República JOSÉ ROBALINHO CAVALCANTI, lotado na </text:span><text:span text:style-name="T4">Procuradoria da República no Distrito Federal</text:span><text:span text:style-name="T1">,</text:span><text:span text:style-name="T2"> para participar, como palestrante, do “Programa Nacional de Capacitação e Treinamento para o Combate à Corrupção e à Lavagem de Dinheiro - PNLD”, a ser realizado na cidade de Rio Branco, Acre, no dia 24 de agosto de 2011</text:span><text:span text:style-name="T5">.</text:span></text:p>
      <text:p text:style-name="P4"><text:s text:c="41"/>ROBERTO MONTEIRO GURGEL SANTOS<text:line-break/><text:line-break/><text:line-break/><text:line-break/><text:a xlink:type="simple" xlink:href="http://bibliotecadigital.mpf.mp.br/xmlui/bitstream/handle/123456789/4333/DOU2_2011_08_23.pdf?sequence=1"><text:span text:style-name="Strong_20_Emphasis"><text:span text:style-name="T6">Publicado no Diário Oficial da União nº 162 de 23/08/2011, seção 2, página 37.</text:span></text:span></text:a><text:a xlink:type="simple" xlink:href="http://bibliotecadigital.mpf.mp.br/xmlui/bitstream/handle/123456789/4333/DOU2_2011_08_23.pdf?sequence=1"><text:span text:style-name="Strong_20_Emphasis"><text:span text:style-name="T7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17T13:32:06.25</dc:date>
    <meta:printed-by>pgr pgr</meta:printed-by>
    <meta:print-date>2011-08-19T15:46:34</meta:print-date>
    <dc:language>pt-BR</dc:language>
    <meta:editing-cycles>46</meta:editing-cycles>
    <meta:editing-duration>PT03H29M25S</meta:editing-duration>
    <meta:document-statistic meta:table-count="0" meta:image-count="0" meta:object-count="0" meta:page-count="1" meta:paragraph-count="4" meta:word-count="127" meta:character-count="852"/>
    <meta:user-defined meta:name="Info 1"/>
    <meta:user-defined meta:name="Info 2"/>
    <meta:user-defined meta:name="Info 3"/>
    <meta:user-defined meta:name="Info 4"/>
  </office:meta>
</office:document-meta>
</file>