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71 DE 20 DE JUNHO DE 2013</text:p>
      <text:p text:style-name="P3">O PROCURADOR-GERAL DA REPÚBLICA, no uso de suas atribuições, tendo em vista o contido no Ofício NCC/PR/RS nº 3552/2013, de 14 de junho de 2013, da Procuradoria da República no Estado do Rio Grande do Sul, resolve:</text:p>
      <text:p text:style-name="P3">Dispensar, a pedido, o Procurador da República ALEXANDRE SCHNEIDER da designação constante da Portaria PGR nº 599, de 27 de novembro de 2007, publicada no D.O.U., Seção II, pág. 41, de 28 de novembro de 2007, que o incluiu na designação feita pela Portaria PGR nº 484, de 1º de outubro de 2007, publicada no D.J., Seção I, pág. 930, de 4 de outubro de 2007.</text:p>
      <text:p text:style-name="P2">ROBERTO MONTEIRO GURGEL SANTOS</text:p>
      <text:p text:style-name="P2"/>
      <text:p text:style-name="P2"/>
      <text:p text:style-name="P2"/>
      <text:p text:style-name="P2"/>
      <text:p text:style-name="P2"/>
      <text:p text:style-name="P2"/>
      <text:p text:style-name="P2"><text:a xlink:type="simple" xlink:href="http://bibliotecadigital.mpf.mp.br/xmlui/bitstream/handle/123456789/3710/DO2_2013_06_21.pdf?sequence=1"><text:span text:style-name="Strong_20_Emphasis"><text:span text:style-name="T1">Publicado no Diário Oficial da União nº 118 de 21/06/2013, seção 2, página 68.</text:span></text:span></text:a><text:a xlink:type="simple" xlink:href="http://bibliotecadigital.mpf.mp.br/xmlui/bitstream/handle/123456789/3710/DO2_2013_06_21.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3-18T18:46:06.41</meta:creation-date>
    <meta:editing-cycles>13</meta:editing-cycles>
    <meta:editing-duration>PT00H31M29S</meta:editing-duration>
    <meta:initial-creator>pgr pgr</meta:initial-creator>
    <dc:date>2014-01-29T16:32:12.74</dc:date>
    <dc:creator>PGR PGR</dc:creator>
    <meta:printed-by>pgr pgr</meta:printed-by>
    <meta:print-date>2013-06-18T18:50:35.46</meta:print-date>
    <meta:document-statistic meta:table-count="0" meta:image-count="0" meta:object-count="0" meta:page-count="1" meta:paragraph-count="5" meta:word-count="131" meta:character-count="721"/>
    <meta:user-defined meta:name="Info 1"/>
    <meta:user-defined meta:name="Info 2"/>
    <meta:user-defined meta:name="Info 3"/>
    <meta:user-defined meta:name="Info 4"/>
  </office:meta>
</office:document-meta>
</file>