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2372/2013 </text:p>
      <text:p text:style-name="P2"/>
      <text:p text:style-name="P7"/>
      <text:p text:style-name="P8">PORTARIA Nº 228, de 13 de maio de 2013.</text:p>
      <text:p text:style-name="P7"/>
      <text:p text:style-name="P3"/>
      <text:p text:style-name="P9"><text:span text:style-name="T2">A PROCURADORA-CHEFE SUBSTITUTA DA PROCURADORIA DA REPÚBLICA NO ESTADO DE MINAS GERAIS</text:span><text:span text:style-name="T5">, </text:span><text:span text:style-name="T6">no uso da competência que lhe foi delegada pela Portaria PGR nº 591, de 20 de novembro 2008, alterada pela Portaria PGR nº 727, de 22 de dezembro 2011, resolve:</text:span></text:p>
      <text:p text:style-name="P10"/>
      <text:p text:style-name="P14"><text:span text:style-name="T4">Dispensar, a partir de 17 de maio de 2013, </text:span><text:span text:style-name="T3">ALESSANDRO AUGUSTO FIGUEIREDO BRAGA</text:span><text:span text:style-name="T9">,</text:span><text:span text:style-name="T10"> </text:span><text:span text:style-name="T4">ocupante do cargo efetivo de </text:span><text:span text:style-name="T1">Técnico do MPU/Apoio Técnico-Adminstrativo/Administração</text:span><text:span text:style-name="T10">, m</text:span><text:span text:style-name="T4">atrícula 23430-3,</text:span><text:span text:style-name="T10"> </text:span><text:span text:style-name="T4">de exercer a função de confiança de Assessor - Nível, Código FC-2, do Gabinete do Dr. Adailton Ramos do Nascimento,</text:span><text:span text:style-name="T8"> da Procuradoria da República no Estado de Minas Gerais</text:span></text:p>
      <text:p text:style-name="P10"/>
      <text:p text:style-name="P10"/>
      <text:p text:style-name="P13"/>
      <text:p text:style-name="P13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2/DO2_2013_05_20.pdf?sequence=1">Publicado no Diário Oficial da União n. 95 de 20/05/2013, Seção 2 p. 76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4T09:32:02.48</dc:date>
    <meta:print-date>2007-02-23T11:35:00</meta:print-date>
    <meta:editing-cycles>5</meta:editing-cycles>
    <meta:editing-duration>PT00H07M0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2" meta:character-count="921"/>
  </office:meta>
</office:document-meta>
</file>