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BT-Book" svg:font-family="FuturaBT-Book"/>
    <style:font-face style:name="Tahoma2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WW-Recuo_20_de_20_corpo_20_de_20_texto_20_2">
      <style:paragraph-properties fo:margin-left="0cm" fo:margin-right="0cm" fo:text-indent="1.468cm" style:auto-text-indent="false"/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tab-stops>
          <style:tab-stop style:position="1.949cm"/>
        </style:tab-stops>
        <style:background-image/>
      </style:paragraph-properties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use-window-font-color="true" style:font-name="Times New Roman" fo:font-size="11pt" fo:language="pt" fo:country="BR" fo:background-color="transparent" style:font-name-asian="Times New Roman" style:font-size-asian="11pt" style:font-name-complex="Times New Roman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tab-stops>
          <style:tab-stop style:position="1.949cm"/>
        </style:tab-stops>
        <style:background-image/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P10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tab-stops/>
        <style:background-image/>
      </style:paragraph-properties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officeooo:paragraph-rsid="000506bf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tab-stops/>
        <style:background-image/>
      </style:paragraph-properties>
      <style:text-properties style:use-window-font-color="true" style:font-name="Futura Bk BT" fo:font-size="11pt" fo:language="pt" fo:country="BR" fo:font-style="normal" style:text-underline-style="none" fo:font-weight="normal" officeooo:paragraph-rsid="000506bf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text-indent="1.49cm" style:auto-text-indent="false">
        <style:tab-stops>
          <style:tab-stop style:position="1.949cm"/>
        </style:tab-stops>
      </style:paragraph-properties>
      <style:text-properties style:use-window-font-color="true" style:font-name="Times New Roman" fo:font-size="11pt" fo:language="pt" fo:country="BR" fo:background-color="transparent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1.49cm" style:auto-text-indent="false">
        <style:tab-stops>
          <style:tab-stop style:position="1.949cm"/>
        </style:tab-stops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1pt" fo:language="pt" fo:country="BR" fo:font-style="normal" style:text-underline-style="none" fo:font-weight="normal" fo:background-color="transparent" style:font-name-asian="TimesNewRomanPS-BoldMT" style:font-size-asian="11pt" style:language-asian="zxx" style:country-asian="none" style:font-style-asian="normal" style:font-weight-asian="normal" style:font-name-complex="TimesNewRomanPS-BoldMT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1pt" fo:language="pt" fo:country="BR" fo:font-style="normal" style:text-underline-style="none" fo:font-weight="normal" fo:background-color="transparent" style:font-name-asian="TimesNewRomanPS-BoldMT" style:font-size-asian="11pt" style:language-asian="zxx" style:country-asian="none" style:font-style-asian="normal" style:font-weight-asian="normal" style:font-name-complex="TimesNewRomanPS-BoldMT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1pt" fo:language="pt" fo:country="BR" fo:font-style="normal" style:text-underline-style="none" fo:font-weight="normal" officeooo:paragraph-rsid="000685c7" fo:background-color="transparent" style:font-name-asian="TimesNewRomanPS-BoldMT" style:font-size-asian="11pt" style:language-asian="zxx" style:country-asian="none" style:font-style-asian="normal" style:font-weight-asian="normal" style:font-name-complex="TimesNewRomanPS-BoldMT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7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2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3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4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/>
    </style:style>
    <style:style style:name="T5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Tahoma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 style:text-emphasize="non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text-transform="uppercase"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9" style:family="text">
      <style:text-properties fo:text-transform="uppercase"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10" style:family="text">
      <style:text-properties officeooo:rsid="00042864"/>
    </style:style>
    <style:style style:name="T11" style:family="text">
      <style:text-properties officeooo:rsid="0015375e"/>
    </style:style>
    <style:style style:name="T12" style:family="text">
      <style:text-properties officeooo:rsid="000368d8"/>
    </style:style>
    <style:style style:name="T13" style:family="text">
      <style:text-properties officeooo:rsid="0018039b"/>
    </style:style>
    <style:style style:name="T14" style:family="text">
      <style:text-properties officeooo:rsid="0003a2c1"/>
    </style:style>
    <style:style style:name="T15" style:family="text">
      <style:text-properties officeooo:rsid="000685c7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1.963cm" svg:height="1.801cm" draw:z-index="0"><draw:image xlink:href="Pictures/10000000000000E1000000EB3B4EAC4C.png" xlink:type="simple" xlink:show="embed" xlink:actuate="onLoad"/></draw:frame></text:p>
      <text:p text:style-name="P2">MINISTÉRIO PÚBLICO FEDERAL</text:p>
      <text:p text:style-name="P2">PROCURADORIA DA REPÚBLICA NO ESTADO DE RORAIMA</text:p>
      <text:p text:style-name="P4"/>
      <text:p text:style-name="P4"/>
      <text:p text:style-name="P3">PORTARIA <text:span text:style-name="T10">PR-RR</text:span> Nº 004 DE 18 DE JANEIRO DE 2012</text:p>
      <text:p text:style-name="P3"/>
      <text:p text:style-name="P3"/>
      <text:p text:style-name="P12"><text:span text:style-name="T6">O PROCURADOR-CHEFE DA PROCURADORIA DA REPÚBLICA NO ESTADO DE RORAIMA, no uso da competência que lhe foi delegada pela Portaria PGR Nº 393, de 11 de setembro de 1997, e pelo art. 106, III, do Regimento Interno do MPF, resolve</text:span><text:span text:style-name="T7">:</text:span></text:p>
      <text:p text:style-name="P13"/>
      <text:p text:style-name="P6"><text:span text:style-name="T3">Art. 1º. Dispensar o servidor ADELSON </text:span><text:span text:style-name="T2">FERNANDES DE SOUZA, Técnico Administrativo, matrícula 2.360,</text:span><text:span text:style-name="T1"> do</text:span><text:span text:style-name="T2"> encargo de</text:span><text:span text:style-name="T4"> S</text:span><text:span text:style-name="T3">ubstituto Eventual do Chefe do Protocolo Jurídico</text:span><text:span text:style-name="T8"> (</text:span><text:span text:style-name="T3">FC-01) e, </text:span><text:span text:style-name="T1">em seu lugar, designar o servidor RAIMUNDO NONATO XAVIER DE SOUSA, Técnico Administrativo, matrícula nº 21.681-0.</text:span></text:p>
      <text:p text:style-name="P9"/>
      <text:p text:style-name="P6"><text:span text:style-name="T1">Art. 2º. </text:span><text:span text:style-name="T2">Dispensar a servidora </text:span><text:span text:style-name="T9">RAQUEL ALENCAR ACCIOLY NOGUEIRA GONDIM</text:span><text:span text:style-name="T1">, Técnico Administrativo, matrícula nº 21.246-6</text:span><text:span text:style-name="T2">, d</text:span><text:span text:style-name="T1">o </text:span><text:span text:style-name="T2">encargo </text:span><text:span text:style-name="T1">de S</text:span><text:span text:style-name="T3">ubstituto Eventual do</text:span><text:span text:style-name="T1"> Chefe da Seção de Execução Orçamentária e Financeira</text:span><text:span text:style-name="T9"> (</text:span><text:span text:style-name="T1">FC-02) e, </text:span><text:span text:style-name="T2">em seu lugar, designar o</text:span><text:span text:style-name="T1"> servidor </text:span><text:span text:style-name="T9">jailson carlos miranda junior</text:span><text:span text:style-name="T1">, T</text:span><text:span text:style-name="T5">écnico Administrativo</text:span><text:span text:style-name="T1">, matrícula nº 22.786-2.</text:span></text:p>
      <text:p text:style-name="P7"/>
      <text:p text:style-name="P5"/>
      <text:h text:style-name="P17" text:outline-level="8" text:is-list-header="true"/>
      <text:h text:style-name="P17" text:outline-level="8" text:is-list-header="true"/>
      <text:h text:style-name="P17" text:outline-level="8">ÂNGELO GOULART VILLELA</text:h>
      <text:p text:style-name="P14">Procurador-Chefe </text:p>
      <text:p text:style-name="P14"/>
      <text:p text:style-name="P14"/>
      <text:p text:style-name="P16"><text:a xlink:type="simple" xlink:href="http://bibliotecadigital.mpf.mp.br/xmlui/bitstream/handle/123456789/39924/bsmpf-02012012-1.pdf?sequence=1"><text:span text:style-name="T15">Publicado no BSMPF nº 02 de 30/01/2012, p. 191.</text:span></text:a></text:p>
      <text:p text:style-name="P14"/>
      <text:p text:style-name="P10"><text:a xlink:type="simple" xlink:href="http://bibliotecadigital.mpf.mp.br/xmlui/bitstream/handle/123456789/39924/bsmpf-02012012-1.pdf?sequence=1"/></text:p>
      <text:p text:style-name="P1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BT-Book" svg:font-family="FuturaBT-Book"/>
    <style:font-face style:name="Tahoma2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7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creation-date>2008-09-19T16:00:04</meta:creation-date>
    <dc:date>2014-08-07T14:20:25.22</dc:date>
    <meta:print-date>2012-01-18T16:18:31.34</meta:print-date>
    <meta:editing-cycles>96</meta:editing-cycles>
    <meta:editing-duration>PT13H1M31S</meta:editing-duration>
    <meta:document-statistic meta:table-count="0" meta:image-count="1" meta:object-count="0" meta:page-count="1" meta:paragraph-count="10" meta:word-count="160" meta:character-count="1048" meta:non-whitespace-character-count="895"/>
    <meta:user-defined meta:name="Informações 1"/>
    <meta:user-defined meta:name="Informações 2"/>
    <meta:user-defined meta:name="Informações 3"/>
    <meta:user-defined meta:name="Informações 4"/>
  </office:meta>
</office:document-meta>
</file>