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'Arial Narrow'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_20_indent">
      <style:paragraph-properties fo:margin-left="0cm" fo:margin-right="0cm" fo:text-indent="2.49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_20_indent">
      <style:paragraph-properties fo:margin-left="0cm" fo:margin-right="0cm" fo:text-indent="2.499cm" style:auto-text-indent="fals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4">PORTARIA PGR Nº <text:s/>648 DE 1º DE DEZEMBRO DE 2011</text:p>
      <text:p text:style-name="P4"/>
      <text:p text:style-name="P4"/>
      <text:p text:style-name="P4"/>
      <text:p text:style-name="P5">O PROCURADOR-GERAL DA REPÚBLICA, no uso das atribuições legais conferidas pelo art. 49, inciso XX, da Lei Complementar nº 75, de 20 de maio de 1993, resolve:</text:p>
      <text:p text:style-name="P7"/>
      <text:p text:style-name="P7">Art. 1º - O expediente na Procuradoria Geral da República, no período de 20/12/2011 a 01/01/2012, será cumprido em regime de plantão. Entre os dias 2 e 31 de janeiro de 2012, o expediente nesta unidade será das 13 às 18 horas.</text:p>
      <text:p text:style-name="P8"/>
      <text:p text:style-name="P6">Art. 2º - Esta Portaria entra em vigor na data de sua publicação.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2">ROBERTO MONTEIRO GURGEL SANTOS</text:p>
      <text:p text:style-name="P2"/>
      <text:p text:style-name="P2"/>
      <text:p text:style-name="P2"/>
      <text:p text:style-name="P2"/>
      <text:p text:style-name="P11"><text:a xlink:type="simple" xlink:href="http://bibliotecadigital.mpf.mp.br/xmlui/bitstream/handle/123456789/39852/bsmpf_231211.pdf?sequence=1">Publicado no BSMPF nº 23 de 15 de Dezembro de 2011, página 2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, 'Arial Narrow'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1cm" fo:margin-bottom="1cm" fo:margin-left="2cm" fo:margin-right="2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6-30T13:34:00</meta:creation-date>
    <dc:date>2014-07-18T15:09:40.47</dc:date>
    <meta:print-date>2011-11-09T10:50:00</meta:print-date>
    <dc:language>pt-BR</dc:language>
    <meta:editing-cycles>3</meta:editing-cycles>
    <meta:editing-duration>PT1M0S</meta:editing-duration>
    <meta:document-statistic meta:table-count="0" meta:image-count="0" meta:object-count="0" meta:page-count="1" meta:paragraph-count="6" meta:word-count="109" meta:character-count="584"/>
    <meta:user-defined meta:name="Info 1"/>
    <meta:user-defined meta:name="Info 2"/>
    <meta:user-defined meta:name="Info 3"/>
    <meta:user-defined meta:name="Info 4"/>
  </office:meta>
</office:document-meta>
</file>