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ARIA PGR Nº 914 <text:s/>DE 17 DE DEZEMBRO DE 2013</text:p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3"><text:span text:style-name="T1">AUTORIZAR, até 31 de dezembro de 2014, com ônus para o Ministério Público Federal, a prorrogação da cessão da servidora </text:span><text:span text:style-name="T1">MICHELINE BARBOZA BALDUÍNO RIBEIRO, ocupante do cargo de Analista do MPU/Apoio Jurídico/Direito</text:span><text:span text:style-name="T1">, para continuar </text:span><text:span text:style-name="T1">a exercer </text:span><text:span text:style-name="T1">a função comissionada de Auxiliar de Gabinete de Ministro III, código STM-FC-04, no gabinete da Excelentíssima Senhora Ministra Doutora Maria Elizabeth Guimarães Teixeira Rocha</text:span><text:span text:style-name="T1">, no Superior Tribunal Militar.</text:span></text:p>
      <text:p text:style-name="P5"/>
      <text:p text:style-name="P8"/>
      <text:p text:style-name="P8"/>
      <text:p text:style-name="P9"/>
      <text:p text:style-name="P6">RODRIGO JANOT MONTEIRO DE BARROS</text:p>
      <text:p text:style-name="P6"/>
      <text:p text:style-name="P6"><text:a xlink:type="simple" xlink:href="http://bibliotecadigital.mpf.mp.br/xmlui/bitstream/handle/123456789/27521/DOU2_2013_12_18.pdf?sequence=1"><text:span text:style-name="T2"/></text:a></text:p>
      <text:p text:style-name="P7"><text:a xlink:type="simple" xlink:href="http://bibliotecadigital.mpf.mp.br/xmlui/bitstream/handle/123456789/27521/DOU2_2013_12_18.pdf?sequence=1"><text:span text:style-name="T2">Publicado no Diário Oficial da União nº 245 de 18/12/2013, seção 2, página 5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08H31M37S</meta:editing-duration>
    <meta:editing-cycles>31</meta:editing-cycles>
    <meta:generator>BrOffice.org/3.2$Win32 OpenOffice.org_project/320m18$Build-9502</meta:generator>
    <dc:date>2014-04-23T15:01:22.70</dc:date>
    <meta:print-date>2013-12-06T13:13:43.82</meta:print-date>
    <dc:creator>PGR PGR</dc:creator>
    <meta:document-statistic meta:table-count="0" meta:image-count="0" meta:object-count="0" meta:page-count="1" meta:paragraph-count="5" meta:word-count="158" meta:character-count="934"/>
    <meta:user-defined meta:name="Info 1"/>
    <meta:user-defined meta:name="Info 2"/>
    <meta:user-defined meta:name="Info 3"/>
    <meta:user-defined meta:name="Info 4"/>
  </office:meta>
</office:document-meta>
</file>