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04 <text:s/>DE 3 DE JULHO DE 2013</text:p>
      <text:p text:style-name="P1">O PROCURADOR-GERAL DA REPÚBLICA, no uso de suas atribuições, tendo em vista o constante no Processo Administrativo nº 1.00.000.008553/2013-88, resolve:</text:p>
      <text:p text:style-name="P1">Designar o Subprocurador-Geral da República ALCIDES MARTINS para, na qualidade de representante do Ministério Público Federal, acompanhar o Procurador-Geral da República, ROBERTO MONTEIRO GURGEL SANTOS, e participar do XI Encontro dos Procuradores-Gerais da Comunidade dos Países de Língua Portuguesa - CPLP, a realizar-se em Luanda, Angola, no período de 8 a 12 de julho de 2013, ficando autorizado, em consequência, o seu afastamento do país, com ônus, no período de 7 a 13 de julho de 2013.</text:p>
      <text:p text:style-name="P2">ROBERTO MONTEIRO GURGEL SANTOS</text:p>
      <text:p text:style-name="P3"><text:a xlink:type="simple" xlink:href="http://bibliotecadigital.mpf.mp.br/xmlui/bitstream/handle/123456789/4200/DOU2_2013_07_05.pdf?sequence=1"><text:span text:style-name="Strong_20_Emphasis"><text:span text:style-name="T1">Publicado no Diário Oficial da União nº 128 de 05/07/2013, seção 2, página 6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6T10:34:13.49</meta:creation-date>
    <meta:editing-cycles>6</meta:editing-cycles>
    <meta:editing-duration>PT00H07M43S</meta:editing-duration>
    <meta:initial-creator>pgr pgr</meta:initial-creator>
    <dc:date>2014-01-22T17:51:48.26</dc:date>
    <meta:document-statistic meta:table-count="0" meta:image-count="0" meta:object-count="0" meta:page-count="1" meta:paragraph-count="5" meta:word-count="125" meta:character-count="794"/>
    <meta:user-defined meta:name="Info 1"/>
    <meta:user-defined meta:name="Info 2"/>
    <meta:user-defined meta:name="Info 3"/>
    <meta:user-defined meta:name="Info 4"/>
  </office:meta>
</office:document-meta>
</file>