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R-MG-00054300/2013 </text:p>
      <text:p text:style-name="P4"/>
      <text:p text:style-name="P3"/>
      <text:p text:style-name="P6"><text:span text:style-name="T1"><text:s text:c="24"/>PORTARIA Nº 449, de 02 dezembro de 2013.</text:span></text:p>
      <text:p text:style-name="P7"/>
      <text:p text:style-name="P1"/>
      <text:p text:style-name="P8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9"/>
      <text:p text:style-name="P10"/>
      <text:p text:style-name="P8"><text:span text:style-name="T8">Dispensa </text:span><text:span text:style-name="T10">DANIEL CLÁUDIO DA COSTA</text:span><text:span text:style-name="T11">, matrícula 12459-1, ocupante do cargo de Técnico do MPU/Apoio Técnico-Administrativo/Administração</text:span><text:span text:style-name="T8">, d</text:span><text:span text:style-name="T6">a função de confiança de Chefe da Seção de Protocolo Jurídico, Código FC-2</text:span><text:span text:style-name="T8">, da Procuradoria da República no Estado de Minas Gerais</text:span><text:span text:style-name="T9">.</text:span></text:p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6990/DOU2_2013_12_05.pdf?sequence=1">Publicada no Diário Oficial da União n. 236 de 05/12/2013, Seção 2 p. 62.</text:a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5-13T08:59:54.77</dc:date>
    <meta:print-date>2011-12-29T15:11:00</meta:print-date>
    <meta:editing-cycles>7</meta:editing-cycles>
    <meta:editing-duration>PT00H05M5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5" meta:character-count="769"/>
  </office:meta>
</office:document-meta>
</file>