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23f3b7" officeooo:paragraph-rsid="001f775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1f775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1f7753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1f7753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368c1cc" officeooo:paragraph-rsid="001f7753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1f7753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4f7b08" officeooo:paragraph-rsid="001f7753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01f77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01f7753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21b9e2e" officeooo:paragraph-rsid="001f7753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368c1cc" officeooo:paragraph-rsid="001f7753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1f7753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1f775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1f7753" fo:background-color="transparent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1f7753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01f7753" style:font-size-asian="11pt" style:font-name-complex="Verdana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1f775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0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1f775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1f775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01f775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T1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2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c9959f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53876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a5520d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1ec958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087e6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3682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4da3f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719e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51d2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16d98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1bfed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/>
    </style:style>
    <style:style style:name="T23" style:family="text">
      <style:text-properties officeooo:rsid="0092268c"/>
    </style:style>
    <style:style style:name="T24" style:family="text">
      <style:text-properties officeooo:rsid="0089afc5"/>
    </style:style>
    <style:style style:name="T25" style:family="text">
      <style:text-properties officeooo:rsid="0423f3b7"/>
    </style:style>
    <style:style style:name="T26" style:family="text">
      <style:text-properties officeooo:rsid="041214d8"/>
    </style:style>
    <style:style style:name="T27" style:family="text">
      <style:text-properties officeooo:rsid="028147ca"/>
    </style:style>
    <style:style style:name="T2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32" style:family="text">
      <style:text-properties fo:font-style="normal" fo:background-color="transparent" loext:char-shading-value="0" style:font-style-asian="normal" style:font-style-complex="normal"/>
    </style:style>
    <style:style style:name="T33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4" style:family="text">
      <style:text-properties fo:font-style="normal" officeooo:rsid="0412d571" fo:background-color="transparent" loext:char-shading-value="0" style:font-style-asian="normal" style:font-style-complex="normal"/>
    </style:style>
    <style:style style:name="T35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36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37" style:family="text">
      <style:text-properties fo:font-weight="bold" fo:background-color="transparent" loext:char-shading-value="0" style:font-weight-asian="bold" style:font-name-complex="Verdana"/>
    </style:style>
    <style:style style:name="T38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39" style:family="text">
      <style:text-properties fo:background-color="transparent" loext:char-shading-value="0" style:font-name-complex="Verdana"/>
    </style:style>
    <style:style style:name="T40" style:family="text">
      <style:text-properties officeooo:rsid="02d31dd8" fo:background-color="transparent" loext:char-shading-value="0" style:font-name-complex="Verdana"/>
    </style:style>
    <style:style style:name="T41" style:family="text">
      <style:text-properties officeooo:rsid="01618d3a" fo:background-color="transparent" loext:char-shading-value="0" style:font-name-complex="Verdana"/>
    </style:style>
    <style:style style:name="T42" style:family="text">
      <style:text-properties officeooo:rsid="0415d133" fo:background-color="transparent" loext:char-shading-value="0" style:font-name-complex="Verdana"/>
    </style:style>
    <style:style style:name="T43" style:family="text">
      <style:text-properties officeooo:rsid="0422013b" fo:background-color="transparent" loext:char-shading-value="0" style:font-name-complex="Verdana"/>
    </style:style>
    <style:style style:name="T44" style:family="text">
      <style:text-properties officeooo:rsid="042079b0" fo:background-color="transparent" loext:char-shading-value="0" style:font-name-complex="Verdana"/>
    </style:style>
    <style:style style:name="T45" style:family="text">
      <style:text-properties officeooo:rsid="0168b38f" fo:background-color="transparent" loext:char-shading-value="0" style:font-name-complex="Verdana"/>
    </style:style>
    <style:style style:name="T46" style:family="text">
      <style:text-properties officeooo:rsid="041bfed3" fo:background-color="transparent" loext:char-shading-value="0" style:font-name-complex="Verdana"/>
    </style:style>
    <style:style style:name="T47" style:family="text">
      <style:text-properties officeooo:rsid="042276a8" fo:background-color="transparent" loext:char-shading-value="0" style:font-name-complex="Verdana"/>
    </style:style>
    <style:style style:name="T48" style:family="text">
      <style:text-properties officeooo:rsid="040d5739" fo:background-color="transparent" loext:char-shading-value="0" style:font-name-complex="Verdana"/>
    </style:style>
    <style:style style:name="T49" style:family="text">
      <style:text-properties officeooo:rsid="01648012" fo:background-color="transparent" loext:char-shading-value="0" style:font-name-complex="Verdana"/>
    </style:style>
    <style:style style:name="T50" style:family="text">
      <style:text-properties fo:background-color="transparent" loext:char-shading-value="0" style:font-name-asian="Verdana" style:font-name-complex="Verdana"/>
    </style:style>
    <style:style style:name="T51" style:family="text">
      <style:text-properties officeooo:rsid="01648012" fo:background-color="transparent" loext:char-shading-value="0" style:font-name-asian="Verdana" style:font-name-complex="Verdana"/>
    </style:style>
    <style:style style:name="T52" style:family="text">
      <style:text-properties officeooo:rsid="01626b53"/>
    </style:style>
    <style:style style:name="T53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54" style:family="text">
      <style:text-properties style:use-window-font-color="true" fo:font-style="normal" officeooo:rsid="0412d571" fo:background-color="transparent" loext:char-shading-value="0" style:font-style-asian="normal" style:font-style-complex="normal"/>
    </style:style>
    <style:style style:name="T55" style:family="text">
      <style:text-properties style:use-window-font-color="true" fo:font-style="normal" officeooo:rsid="04068aef" fo:background-color="transparent" loext:char-shading-value="0" style:font-style-asian="normal" style:font-style-complex="normal"/>
    </style:style>
    <style:style style:name="T56" style:family="text">
      <style:text-properties style:use-window-font-color="true" fo:font-style="normal" officeooo:rsid="041d5755" fo:background-color="transparent" loext:char-shading-value="0" style:font-style-asian="normal" style:font-style-complex="normal"/>
    </style:style>
    <style:style style:name="T57" style:family="text">
      <style:text-properties style:use-window-font-color="true" fo:font-style="normal" officeooo:rsid="041abf4f" fo:background-color="transparent" loext:char-shading-value="0" style:font-style-asian="normal" style:font-style-complex="normal"/>
    </style:style>
    <style:style style:name="T58" style:family="text">
      <style:text-properties style:use-window-font-color="true" fo:font-style="normal" officeooo:rsid="0373ba9c" fo:background-color="transparent" loext:char-shading-value="0" style:font-style-asian="normal" style:font-style-complex="normal"/>
    </style:style>
    <style:style style:name="T59" style:family="text">
      <style:text-properties style:font-name-complex="Verdana"/>
    </style:style>
    <style:style style:name="T60" style:family="text">
      <style:text-properties officeooo:rsid="0168b38f" style:font-name-complex="Verdana"/>
    </style:style>
    <style:style style:name="T61" style:family="text">
      <style:text-properties style:font-name-asian="Verdana" style:font-name-complex="Verdan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8cm" draw:visible-area-height="5.2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23">ORTARIA</text:span> <text:span text:style-name="T24">PRE/MS</text:span> <text:span text:style-name="T25">nº 71, DE</text:span> <text:span text:style-name="T26">28 DE OUTUBRO DE </text:span>201<text:span text:style-name="T27">6</text:span></text:p>
      <text:p text:style-name="P5"/>
      <text:p text:style-name="P15"><text:span text:style-name="T29">O</text:span><text:span text:style-name="T30"> </text:span><text:span text:style-name="T28">PROCURADOR REGIONAL ELEITORAL NO ESTADO DE MATO GROSSO DO SUL</text:span><text:span text:style-name="T32">, no uso de suas atribuições </text:span><text:span text:style-name="T33">e, em especial</text:span><text:span text:style-name="T32">, com fundamento nos artigos </text:span><text:span text:style-name="T33">72, 77, </text:span><text:span text:style-name="T36">in fine</text:span><text:span text:style-name="T33">, </text:span><text:span text:style-name="T32">78 e 79, parágrafo único, da </text:span><text:a xlink:type="simple" xlink:href="http://www.planalto.gov.br/ccivil_03/leis/lcp/lcp75.htm" text:style-name="Internet_20_link" text:visited-style-name="Visited_20_Internet_20_Link"><text:span text:style-name="T32">Lei Complementar </text:span></text:a><text:a xlink:type="simple" xlink:href="http://www.planalto.gov.br/ccivil_03/leis/lcp/lcp75.htm" text:style-name="Internet_20_link" text:visited-style-name="Visited_20_Internet_20_Link"><text:span text:style-name="T33">n</text:span></text:a><text:a xlink:type="simple" xlink:href="http://www.planalto.gov.br/ccivil_03/leis/lcp/lcp75.htm" text:style-name="Internet_20_link" text:visited-style-name="Visited_20_Internet_20_Link"><text:span text:style-name="T32">. 75, de 20 de maio de 1993</text:span></text:a><text:span text:style-name="T32">, </text:span></text:p>
      <text:p text:style-name="P4"/>
      <text:p text:style-name="P20"><text:span text:style-name="T37">CONSIDERANDO</text:span><text:span text:style-name="T38"> </text:span><text:span text:style-name="T39">os</text:span><text:span text:style-name="T50"> </text:span><text:span text:style-name="T39">parâmetros</text:span><text:span text:style-name="T50"> </text:span><text:span text:style-name="T39">estabelecidos</text:span><text:span text:style-name="T50"> </text:span><text:span text:style-name="T39">pelo</text:span><text:span text:style-name="T50"> </text:span><text:span text:style-name="T39">E.</text:span><text:span text:style-name="T50"> </text:span><text:span text:style-name="T39">Conselho</text:span><text:span text:style-name="T50"> </text:span><text:span text:style-name="T39">Nacional</text:span><text:span text:style-name="T50"> </text:span><text:span text:style-name="T39">do</text:span><text:span text:style-name="T50"> </text:span><text:span text:style-name="T39">Ministério</text:span><text:span text:style-name="T50"> </text:span><text:span text:style-name="T39">Público</text:span><text:span text:style-name="T50"> </text:span><text:span text:style-name="T39">por</text:span><text:span text:style-name="T50"> </text:span><text:span text:style-name="T39">meio</text:span><text:span text:style-name="T50"> </text:span><text:span text:style-name="T39">da</text:span><text:span text:style-name="T50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0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0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9">2008</text:span></text:a><text:span text:style-name="T50"> </text:span><text:span text:style-name="T39">(DJ</text:span><text:span text:style-name="T50"> </text:span><text:span text:style-name="T39">de</text:span><text:span text:style-name="T50"> </text:span><text:span text:style-name="T39">27/05/2008,</text:span><text:span text:style-name="T50"> </text:span><text:span text:style-name="T39">p</text:span><text:span text:style-name="T41">ág</text:span><text:span text:style-name="T39">.</text:span><text:span text:style-name="T50"> </text:span><text:span text:style-name="T39">159);</text:span></text:p>
      <text:p text:style-name="P21"/>
      <text:p text:style-name="P4"><text:span text:style-name="T31">CONSIDERANDO </text:span><text:span text:style-name="T35">o teor da</text:span><text:span text:style-name="T32"> </text:span>Resolução Conjunta <text:span text:style-name="T52">n</text:span>. 1/2008-PRE-PGJ, de 2 de junho de 2008<text:span text:style-name="T32">, e da</text:span><text:span text:style-name="T34">s</text:span><text:span text:style-name="T32"> </text:span><text:span text:style-name="T53">Portaria</text:span><text:span text:style-name="T54">s</text:span><text:span text:style-name="T53"> n</text:span><text:span text:style-name="T54">s.</text:span><text:span text:style-name="T53"> </text:span><text:span text:style-name="T54">3033</text:span><text:span text:style-name="T55">/2016-PGJ, de </text:span><text:span text:style-name="T54">19</text:span><text:span text:style-name="T55">.</text:span><text:span text:style-name="T54">10</text:span><text:span text:style-name="T55">.2016, </text:span><text:span text:style-name="T54">308</text:span><text:span text:style-name="T56">2</text:span><text:span text:style-name="T54">/2016-PGJ, de 21.10.2016, </text:span><text:span text:style-name="T57">308</text:span><text:span text:style-name="T56">6</text:span><text:span text:style-name="T57">/2016-PGJ, de 21.10.2016</text:span><text:span text:style-name="T58">;</text:span></text:p>
      <text:p text:style-name="P9"/>
      <text:p text:style-name="P10">RESOLVE:</text:p>
      <text:p text:style-name="P11"/>
      <text:p text:style-name="P7"><text:span text:style-name="T4"><text:tab/>Designar </text:span><text:span text:style-name="T14">a</text:span><text:span text:style-name="T6"> </text:span><text:span text:style-name="T4">Promotor</text:span><text:span text:style-name="T14">a</text:span><text:span text:style-name="T7"> </text:span><text:span text:style-name="T4">de Justiça</text:span><text:span text:style-name="T8">,</text:span><text:span text:style-name="T4"> </text:span><text:span text:style-name="T14">LIA PAIM LIMA</text:span><text:span text:style-name="T22">, </text:span><text:span text:style-name="T4">para, sem prejuízo de suas funções, </text:span><text:span text:style-name="T11">exercer as funções de Promotor</text:span><text:span text:style-name="T14">a</text:span><text:span text:style-name="T11"> Eleitoral</text:span><text:span text:style-name="T4"> </text:span><text:span text:style-name="T10">Substitut</text:span><text:span text:style-name="T14">a</text:span><text:span text:style-name="T10"> perante a 30</text:span><text:span text:style-name="T4">ª Zona Eleitoral, </text:span><text:span text:style-name="T14">a partir de 24.10.2016</text:span><text:span text:style-name="T10">, </text:span><text:span text:style-name="T14">durante o período de licença do titular, </text:span><text:span text:style-name="T10">MATHEUS MACEDO CARTAPATTI</text:span><text:span text:style-name="T13">.</text:span></text:p>
      <text:p text:style-name="P12"/>
      <text:p text:style-name="P13"><text:span text:style-name="T13"/></text:p>
      <text:p text:style-name="P8"><text:span text:style-name="T39"><text:tab/>O</text:span><text:span text:style-name="T42">s</text:span><text:span text:style-name="T50"> </text:span><text:span text:style-name="T39">efeito</text:span><text:span text:style-name="T42">s</text:span><text:span text:style-name="T50"> </text:span><text:span text:style-name="T39">desta</text:span><text:span text:style-name="T42">s</text:span><text:span text:style-name="T50"> </text:span><text:span text:style-name="T39">Portaria</text:span><text:span text:style-name="T43">s</text:span><text:span text:style-name="T50"> </text:span><text:span text:style-name="T39">retroage</text:span><text:span text:style-name="T44">m</text:span><text:span text:style-name="T50"> </text:span><text:span text:style-name="T39">à</text:span><text:span text:style-name="T50"> </text:span><text:span text:style-name="T39">data</text:span><text:span text:style-name="T50"> </text:span><text:span text:style-name="T39">de</text:span><text:span text:style-name="T50"> </text:span><text:span text:style-name="T39">início</text:span><text:span text:style-name="T50"> </text:span><text:span text:style-name="T39">do</text:span><text:span text:style-name="T42">s</text:span><text:span text:style-name="T50"> </text:span><text:span text:style-name="T39">respectivo</text:span><text:span text:style-name="T42">s</text:span><text:span text:style-name="T50"> </text:span><text:span text:style-name="T39">período</text:span><text:span text:style-name="T42">s</text:span><text:span text:style-name="T50"> </text:span><text:span text:style-name="T39">de</text:span><text:span text:style-name="T50"> </text:span><text:span text:style-name="T39">designação</text:span><text:span text:style-name="T45">.</text:span></text:p>
      <text:p text:style-name="P16"/>
      <text:p text:style-name="P8"><text:span text:style-name="T39"><text:tab/>Dê-se</text:span><text:span text:style-name="T50"> </text:span><text:span text:style-name="T39">ciência</text:span><text:span text:style-name="T50"> </text:span><text:span text:style-name="T39">da</text:span><text:span text:style-name="T46">s</text:span><text:span text:style-name="T50"> </text:span><text:span text:style-name="T39">presente</text:span><text:span text:style-name="T46">s</text:span><text:span text:style-name="T50"> </text:span><text:span text:style-name="T39">Portaria</text:span><text:span text:style-name="T47">s</text:span><text:span text:style-name="T50"> </text:span><text:span text:style-name="T39">ao</text:span><text:span text:style-name="T50"> </text:span><text:span text:style-name="T39">Exmo.</text:span><text:span text:style-name="T50"> </text:span><text:span text:style-name="T39">Sr.</text:span><text:span text:style-name="T50"> </text:span><text:span text:style-name="T39">Procurador-Geral</text:span><text:span text:style-name="T50"> </text:span><text:span text:style-name="T39">de</text:span><text:span text:style-name="T50"> </text:span><text:span text:style-name="T39">Justiça </text:span><text:span text:style-name="T48">e</text:span><text:span text:style-name="T50"> </text:span><text:span text:style-name="T39">ao</text:span><text:span text:style-name="T50"> </text:span><text:span text:style-name="T39">Exmo.</text:span><text:span text:style-name="T50"> </text:span><text:span text:style-name="T39">Sr.</text:span><text:span text:style-name="T50"> </text:span><text:span text:style-name="T39">Presidente</text:span><text:span text:style-name="T50"> </text:span><text:span text:style-name="T39">do</text:span><text:span text:style-name="T50"> </text:span><text:span text:style-name="T39">E.</text:span><text:span text:style-name="T50"> </text:span><text:span text:style-name="T39">Tribunal</text:span><text:span text:style-name="T50"> </text:span><text:span text:style-name="T39">Regional</text:span><text:span text:style-name="T50"> </text:span><text:span text:style-name="T39">Eleitoral</text:span><text:span text:style-name="T50"> </text:span><text:span text:style-name="T39">do</text:span><text:span text:style-name="T50"> </text:span><text:span text:style-name="T39">Estado</text:span><text:span text:style-name="T50"> </text:span><text:span text:style-name="T39">de </text:span><text:span text:style-name="T49">Mato Grosso do Sul</text:span><text:span text:style-name="T45">.</text:span></text:p>
      <text:p text:style-name="P17"/>
      <text:p text:style-name="P17"/>
      <text:p text:style-name="P8"><text:span text:style-name="T51"><text:tab/>P</text:span><text:span text:style-name="T59">ublique-se no</text:span><text:span text:style-name="T61"> </text:span><text:span text:style-name="T59">DMPF-e</text:span><text:span text:style-name="T61"> </text:span><text:span text:style-name="T59">e</text:span><text:span text:style-name="T61"> </text:span><text:span text:style-name="T59">no</text:span><text:span text:style-name="T61"> </text:span><text:span text:style-name="T59">D.J.E.</text:span><text:span text:style-name="T60">M.S.</text:span></text:p>
      <text:p text:style-name="P18"/>
      <text:p text:style-name="P8"><text:span text:style-name="T15"><text:tab/>Campo Grande</text:span><text:span text:style-name="T16">, </text:span><text:span text:style-name="T17">MS, </text:span><text:span text:style-name="T18">2</text:span><text:span text:style-name="T19">8</text:span><text:span text:style-name="T20"> </text:span><text:span text:style-name="T15">de </text:span><text:span text:style-name="T18">outubro</text:span><text:span text:style-name="T15"> de 201</text:span><text:span text:style-name="T21">6</text:span><text:span text:style-name="T15">.</text:span></text:p>
      <text:p text:style-name="P19"/>
      <text:p text:style-name="P19"/>
      <text:p text:style-name="P22">MARCOS NASSAR</text:p>
      <text:p text:style-name="P6"><text:span text:style-name="T1">Procurador</text:span><text:span text:style-name="T2"> </text:span><text:span text:style-name="T1">Regional Eleitoral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3"><text:a xlink:type="simple" xlink:href="http://textual.pgr.mpf.mp.br/aplicativos/bases/DiarioMPF/EDMPF-EXT/DMPF-EXTRAJUDICIAL-2016-11-03.pdf" text:style-name="Internet_20_link" text:visited-style-name="Visited_20_Internet_20_Link"><text:span text:style-name="T1">Publicada no <text:s/>DMPF-e - EXTRAJUDICIAL de 04/11/2016, n. 206, p. 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8cm" draw:visible-area-height="5.27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11-11T17:40:27.760000000</meta:creation-date>
    <dc:date>2016-11-11T17:42:53.882000000</dc:date>
    <dc:creator>PRMS MPF</dc:creator>
    <meta:editing-duration>PT2M26S</meta:editing-duration>
    <meta:editing-cycles>1</meta:editing-cycles>
    <meta:document-statistic meta:table-count="0" meta:image-count="0" meta:object-count="1" meta:page-count="1" meta:paragraph-count="16" meta:word-count="233" meta:character-count="1441" meta:non-whitespace-character-count="1216"/>
    <meta:generator>LibreOffice/4.4.5.2$Windows_x86 LibreOffice_project/a22f674fd25a3b6f45bdebf25400ed2adff0ff99</meta:generator>
  </office:meta>
</office:document-meta>
</file>