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text-outline="false" style:text-line-through-style="none" style:font-name="Arial" fo:font-size="9.5pt" fo:font-style="normal" fo:text-shadow="none" style:text-underline-style="none" fo:font-weight="normal" style:font-name-asian="CG Times" style:font-size-asian="9.5pt" style:font-style-asian="normal" style:font-weight-asian="normal" style:font-name-complex="CG Times" style:font-size-complex="9.5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CG Times" fo:font-size="9.5pt" fo:font-style="normal" fo:text-shadow="none" style:text-underline-style="none" fo:font-weight="normal" style:font-name-asian="CG Times" style:font-size-asian="9.5pt" style:font-style-asian="normal" style:font-weight-asian="normal" style:font-name-complex="CG Times" style:font-size-complex="9.5pt" style:font-style-complex="normal" style:font-weight-complex="normal" style:text-emphasize="none"/>
    </style:style>
    <style:style style:name="T7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8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9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PORTARIA PGR Nº 467 DE 24 DE JULHO DE 2013</text:p>
      <text:p text:style-name="P1"/>
      <text:p text:style-name="P2"><text:span text:style-name="T1">O </text:span><text:span text:style-name="T3">PROCURADOR-GERAL DA REPÚBLICA, no uso de </text:span><text:span text:style-name="T2">suas atribuições, com fundamento nos a</text:span><text:span text:style-name="T5">rt. 49, inciso XII, alínea “a”</text:span><text:span text:style-name="T6">,</text:span><text:span text:style-name="T2"> art. 210, parágrafo único, e art. 213 da Lei Complementar nº 75, de 20 de maio de 1993, e tendo em vista o requerimento dos interessados contido no </text:span><text:span text:style-name="T4">Processo MPF/PGR nº 1.00.000.009839/2013-81, resolve:</text:span></text:p>
      <text:p text:style-name="P2"><text:span text:style-name="T4">Art. 1º </text:span><text:span text:style-name="T1">Remover, mediante permuta, os Procuradores da República MARCEL BRUGNERA MESQUITA e MELIZA ALVES BARBOSA PESSOA, ficando o primeiro lotado na Procuradoria da República no Estado do Amapá e a segunda na Procuradoria da República no Estado do Pará, sem ônus adicional para o Ministério Público Federal.</text:span></text:p>
      <text:p text:style-name="P3">Art. 2º Fica definido o período de trânsito de 15(quinze) dias contados da publicação desta Portaria.</text:p>
      <text:p text:style-name="P3"/>
      <text:p text:style-name="P3"/>
      <text:p text:style-name="P7">ROBERTO MONTEIRO GURGEL SANTOS</text:p>
      <text:p text:style-name="P7"/>
      <text:p text:style-name="P7"/>
      <text:p text:style-name="P8"><text:a xlink:type="simple" xlink:href="http://bibliotecadigital.mpf.mp.br/xmlui/bitstream/handle/123456789/4217/DOU2_2013_07_25.pdf?sequence=1"><text:span text:style-name="Strong_20_Emphasis"><text:span text:style-name="T9">Publicado no Diário Oficial da União nº 142 de 25/07/2013, seção 2, página 53.</text:span></text:span></text:a></text:p>
      <text:p text:style-name="Standard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8T14:13:42.35</dc:date>
    <meta:print-date>2013-05-06T14:48:00</meta:print-date>
    <meta:editing-cycles>7</meta:editing-cycles>
    <meta:editing-duration>PT00H15M39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44" meta:character-count="872"/>
  </office:meta>
</office:document-meta>
</file>