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-BoldMT" style:font-name-asian="TimesNewRomanPS-BoldMT" style:font-name-complex="TimesNewRomanPS-BoldMT"/>
    </style:style>
    <style:style style:name="T5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NewRomanPSM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-asian="TimesNewRomanPSMT"/>
    </style:style>
    <style:style style:name="T10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4, DE 02 DE FEVEREIRO DE 2017.</text:p>
      <text:p text:style-name="P4"/>
      <text:p text:style-name="P5"/>
      <text:p text:style-name="P5"/>
      <text:p text:style-name="P7"><text:span text:style-name="T8">O PROCURADOR-CHEFE DA PROCURADORIA DA REPÚBLICA NO ESTADO DE SANTA </text:span><text:span text:style-name="T7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7">Art. 1º Dispensar a servidora CAROLINA FERREIRA GUIMARÃES, matrícula 16795, ocupante do cargo de Técnico do MPU/Apoio Técnico-Administrativo/Administração, da função de Assistente - Nível II, FC- 02, do Gabinete do Procurador da República Dr. Daniel Ricken, na Procuradoria da República no Município de Itajaí. </text:span></text:p>
      <text:p text:style-name="P7"><text:span text:style-name="T7">Art. 2º Dispensar a servidora LARISSA DE SOUZA MOREIRA, matrícula 9932, ocupante do cargo de Técnico do MPU/Apoio Técnico-Administrativo/Administração, da função de Assistente - Nível II, FC-02, do Gabinete do Procurador da República Dr. Andrei Mattiuzi Balvedi, na Procuradoria da República no Município de Itajaí. </text:span></text:p>
      <text:p text:style-name="P7"><text:span text:style-name="T7">Art. 3º Designar a servidora LARISSA DE SOUZA MOREIRA, matrícula 9932, ocupante do cargo de Técnico do MPU/Apoio Técnico-Administrativo/Administração, para a função de Assistente - Nível II, FC-02, do Gabinete do Procurador da República Dr. Daniel Ricken, na Procuradoria da República no Município de Itajaí. </text:span></text:p>
      <text:p text:style-name="P7"><text:span text:style-name="T7">Art. 2º Designar a servidora KENIA BERNARDES BORDERES, matrícula 20896, ocupante do cargo de Técnico do MPU/Apoio Técnico-Administrativo/Administração, para a função de Assistente - Nível II, FC-02, do Gabinete do Procurador da República Dr. Andrei Mattiuzi Balvedi, na Procuradoria da República no Município de Itajaí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2/DO2_2017_02_06_pgrcca.pdf">Publicada no DOU, Brasília, DF, 06 fev. 2017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4:35:33.11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251" meta:character-count="1704"/>
  </office:meta>
</office:document-meta>
</file>